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0
      <text:tab/>AMENDEMENT VAN HET LID WESTERVELD</text:h>
      <text:p text:style-name="ifm_p_ifm">Ontvangen 4 maart 2025</text:p>
      <text:p text:style-name="ifm_p_mt.3.76mm_indent.0.13in_ifm">De ondergetekende stelt het volgende amendement voor:</text:p>
      <text:p text:style-name="ifm_p_mt.3.76mm_indent.0.13in_ifm">In artikel I, onderdeel D, onder 2, wordt in het voorgestelde derde lid voor de punt aan het slot ingevoegd «, waaronder in ieder geval een voorziening waarmee inspraak mogelijk wordt gemaakt voor jeugdigen en diens wettelijk vertegenwoordigers».</text:p>
      <text:h text:style-name="ifm_p_font.bold_mt.5.08mm_page.keep-with-next_ifm" text:outline-level="2">Toelichting</text:h>
      <text:p text:style-name="ifm_p_mt.4.23mm_indent.0.13in_ifm">Volgens artikel 12 van het VN Kinderrechtenverdrag hebben kinderen het recht om hun mening te geven over beslissingen die hen aangaan. Het moet mogelijk zijn voor kinderen en jongeren om inspraak en invloed te hebben. Wat de indiener betreft zou dit recht ook geborgd moeten worden in de regiovisies die door de gemeenten worden opgesteld. Het gebrek aan inspraak, betrokkenheid en invloed van jongeren en ouders op gemeentelijk jeugdzorgbeleid werd recent nog eens benadrukt door het rapport «Participatie vanaf de Zijlijn» (2024) van de Nationale ombudsman en de Kinderombudsman. Indiener is van mening dat door betrokkenheid van jongeren en ouders/verzorgers de kwaliteit van de jeugdzorg kan worden verbeterd en dat hierdoor ook het vertrouwen in het beleid toeneemt. Dit amendement regelt daarom dat in de amvb, die bepaalt welke onderwerpen in ieder geval in de regiovisie aan bod moeten komen, wordt opgenomen dat één van die onderwerpen moet zijn een inspraakmogelijkheid om de betrokkenheid van jongeren en ouders/verzorgers te waarborg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10<text:tab/><text:page-number text:select-page="current"/></text:p>
      </style:footer>
    </style:master-page>
    <style:master-page xmlns:sdu-fn="http://schema.sdu.nl/2011/07/functions" style:name="Landscape" style:page-layout-name="landscape-margin-text">
      <style:footer>
        <text:p text:style-name="footer">Tweede Kamer, vergaderjaar 2024-2025, 36 5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het opnemen van een inspraakmogelijkheid als één van de onderwerpen die aan bod moeten komen in de regiovisie</dc:title>
    <meta:user-defined meta:name="OVERHEIDop.ParlID/DC.identifier">kst-36546-10</meta:user-defined>
    <meta:user-defined meta:name="OVERHEIDop.ondernummer">10</meta:user-defined>
    <meta:user-defined meta:name="DCTERMS.W3CDTF/DCTERMS.available">2025-03-05</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over het opnemen van een inspraakmogelijkheid als één van de onderwerpen die aan bod moeten komen in de regiovisie</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het opnemen van een inspraakmogelijkheid als één van de onderwerpen die aan bod moeten komen in de regio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