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17 januari 2025</text:p>
      <text:p text:style-name="ifm_p_mt.3.76mm_ifm">De behandeling van het wetsvoorstel ter implementatie van de EU-richtlijn toereikende minimumlonen in uw Kamer heeft plaatsgevonden op 14 januari. In navolging hiervan informeer ik u graag over een recente ontwikkeling.</text:p>
      <text:p text:style-name="ifm_p_mt.3.76mm_ifm">Advocaat-generaal Emiliou van het EU Hof van Justitie (hierna: EU Hof) heeft op 14 januari een conclusie gewezen in een zaak over deze richtlijn (zaaknummer: C-19/23). Die zaak is door Denemarken bij het EU Hof aanhangig gemaakt. Daarin is de vraag aan de orde of de EU bevoegd was tot vaststelling van de richtlijn. Volgens Denemarken was die bevoegdheid er niet, waardoor de richtlijn geen rechtsbasis heeft en nietig zou moeten worden verklaard.</text:p>
      <text:p text:style-name="ifm_p_mt.3.76mm_ifm">De advocaat-generaal is van mening dat de EU niet bevoegd was. Volgens hem heeft de EU geen bevoegdheid om regels te stellen op het gebied van beloning, en doet de richtlijn dit in zekere zin wel. Daarom adviseert hij het EU Hof de richtlijn nietig te verklaren. Een conclusie van een advocaat-generaal betreft een niet-bindend advies aan het EU Hof.</text:p>
      <text:p text:style-name="ifm_p_mt.3.76mm_ifm">De uitspraak zal moeten worden afgewacht. Op dit moment is de richtlijn rechtsgeldig. De conclusie van de advocaat-generaal maakt dat niet anders. Voor lidstaten geldt de verplichting om deze te implementeren<text:note text:id="ID-1179225-d36e81" text:note-class="footnote"><text:note-citation text:label="1 ">1</text:note-citation><text:note-body><text:p text:style-name="ifm_p_font.normal_size.6.93pt_mt..5mm_indent.-0.1161in_mleft.0.1161in_ifm">De implementatiedeadline was 15 november 2024 jl., en is derhalve al verstreken.</text:p></text:note-body></text:note>. Aan die verplichting wil ik dan ook voldoen. Dat doe ik met het wetsvoorstel ter implementatie van de richtlijn toereikende minimumlonen die is behandeld in uw Kamer. Deze blijft ongewijzigd. Wanneer de implementatie achterwege blijft of te lang op zich laat wachten, kan de Europese Commissie een inbreukprocedure starten.</text:p>
      <text:p text:style-name="ifm_p_mt.3.76mm_ifm">De ontwikkelingen in deze zaak zal ik nauwlettend blijven volgen. Indien nodig informeer ik uw Kamer hierover.</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G<text:tab/><text:page-number text:select-page="current"/></text:p>
      </style:footer>
    </style:master-page>
    <style:master-page xmlns:sdu-fn="http://schema.sdu.nl/2011/07/functions" style:name="Landscape" style:page-layout-name="landscape-margin-text">
      <style:footer>
        <text:p text:style-name="footer">Eerste Kamer, vergaderjaar 2024-2025, 36 5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van de minister van SZW over het advies van de advocaat-generaal van het Hof van Justitie van de EU over de richtlijn toereikende minimumlonen</dc:title>
    <meta:user-defined meta:name="OVERHEIDop.ParlID/DC.identifier">kst-36545-G</meta:user-defined>
    <meta:user-defined meta:name="OVERHEIDop.ondernummer">G</meta:user-defined>
    <meta:user-defined meta:name="DCTERMS.W3CDTF/DCTERMS.available">2025-01-17</meta:user-defined>
    <meta:user-defined meta:name="OVERHEIDop.KamerstukTypen/DC.type">Brief</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Brief van de minister van SZW over het advies van de advocaat-generaal van het Hof van Justitie van de EU over de richtlijn toereikende minimumlo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van de minister van SZW over het advies van de advocaat-generaal van het Hof van Justitie van de EU over de richtlijn toereikende minimuml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01-17</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versieInformatie"/>
  </office:meta>
</office:document-meta>
</file>