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D
      <text:tab/>MOTIE VAN HET LID VOS C.S.</text:h>
      <text:p text:style-name="ifm_p_ifm">Voorgesteld 14 januari 2025</text:p>
      <text:p text:style-name="ifm_p_mt.3.76mm_ifm">De Kamer,</text:p>
      <text:p text:style-name="ifm_p_mt.3.76mm_ifm">gehoord de beraadslaging,</text:p>
      <text:p text:style-name="ifm_p_mt.3.76mm_ifm">overwegende een toereikend minimumloon volgens de richtlijn niet alleen voldoende moet zijn om net rond te kunnen komen, maar zich moet verhouden tot de ontwikkeling van de lonen, de arbeidsproductiviteit en de welvaartsontwikkeling in het land, zodat minimumloonverdieners niet achterop raken;</text:p>
      <text:p text:style-name="ifm_p_mt.3.76mm_ifm">overwegende dat de richtlijn 60% van het mediane brutoloon beschouwt als een geschikte maatstaf voor bovengenoemde doelstellingen;</text:p>
      <text:p text:style-name="ifm_p_mt.3.76mm_ifm">overwegende dat deze norm als internationale standaard geldt en al decennia gehanteerd wordt door onder meer de OESO;</text:p>
      <text:p text:style-name="ifm_p_mt.3.76mm_ifm">overwegende dat de regering geen onderbouwing kan geven waarom het Nederlandse minimumloon toereikend is bij een referentiewaarde die 10 procentpunt onder de Europese en internationale standaard ligt;</text:p>
      <text:p text:style-name="ifm_p_mt.3.76mm_ifm">verzoekt de regering het percentage van 60% van het mediane brutoloon te hanteren als referentiewaarde voor het vaststellen van de toereikendheid van het minimumloon,</text:p>
      <text:p text:style-name="ifm_p_mt.3.76mm_ifm">en gaat over tot de orde van de dag.</text:p>
      <text:p text:style-name="ifm_p_mt.3.76mm_ifm">Vos</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D<text:tab/><text:page-number text:select-page="current"/></text:p>
      </style:footer>
    </style:master-page>
    <style:master-page xmlns:sdu-fn="http://schema.sdu.nl/2011/07/functions" style:name="Landscape" style:page-layout-name="landscape-margin-text">
      <style:footer>
        <text:p text:style-name="footer">Eerste Kamer, vergaderjaar 2024-2025, 36 5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minimumloon als 60% van het mediane brutoloon</dc:title>
    <meta:user-defined meta:name="OVERHEIDop.ParlID/DC.identifier">kst-36545-D</meta:user-defined>
    <meta:user-defined meta:name="OVERHEIDop.ondernummer">D</meta:user-defined>
    <meta:user-defined meta:name="DCTERMS.W3CDTF/DCTERMS.available">2025-01-15</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otie van het lid Vos c.s. over minimumloon als 60% van het mediane brutoloo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minimumloon als 60% van het mediane bruto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1-14</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indiener">Vos</meta:user-defined>
    <meta:user-defined meta:name="OVERHEIDop.versieInformatie"/>
  </office:meta>
</office:document-meta>
</file>