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C
      <text:tab/>MOTIE VAN HET LID VOS C.S.</text:h>
      <text:p text:style-name="ifm_p_ifm">Voorgesteld 14 januari 2025</text:p>
      <text:p text:style-name="ifm_p_mt.3.76mm_ifm">De Kamer,</text:p>
      <text:p text:style-name="ifm_p_mt.3.76mm_ifm">gehoord de beraadslaging,</text:p>
      <text:p text:style-name="ifm_p_mt.3.76mm_ifm">overwegende dat de Europese richtlijn voor toereikende minimumlonen een toereikend minimumloon beoogt;</text:p>
      <text:p text:style-name="ifm_p_mt.3.76mm_ifm">overwegende dat de definitie van minimumloon in artikel 3 gaat over het loon voor verrichte arbeid;</text:p>
      <text:p text:style-name="ifm_p_mt.3.76mm_ifm">overwegende dat werk moet lonen;</text:p>
      <text:p text:style-name="ifm_p_mt.3.76mm_ifm">overwegende dat de eerste referentiewaarde in de ministeriële regeling niet gaat over loon maar over inkomen inclusief toeslagen, kortingen en het inkomen van partners en derhalve niet gaat over de toereikendheid van het minimumloon;</text:p>
      <text:p text:style-name="ifm_p_mt.3.76mm_ifm">verzoekt de regering deze referentiewaarde te schrappen uit de ministeriële regeling,</text:p>
      <text:p text:style-name="ifm_p_mt.3.76mm_ifm">en gaat over tot de orde van de dag.</text:p>
      <text:p text:style-name="ifm_p_mt.3.76mm_ifm">Vos</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C<text:tab/><text:page-number text:select-page="current"/></text:p>
      </style:footer>
    </style:master-page>
    <style:master-page xmlns:sdu-fn="http://schema.sdu.nl/2011/07/functions" style:name="Landscape" style:page-layout-name="landscape-margin-text">
      <style:footer>
        <text:p text:style-name="footer">Eerste Kamer, vergaderjaar 2024-2025, 36 5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Vos c.s. over het schrappen van de referentiewaarde uit de ministeriële regeling</dc:title>
    <meta:user-defined meta:name="OVERHEIDop.ParlID/DC.identifier">kst-36545-C</meta:user-defined>
    <meta:user-defined meta:name="OVERHEIDop.ondernummer">C</meta:user-defined>
    <meta:user-defined meta:name="DCTERMS.W3CDTF/DCTERMS.available">2025-01-15</meta:user-defined>
    <meta:user-defined meta:name="OVERHEIDop.KamerstukTypen/DC.type">Motie</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Motie van het lid Vos c.s. over het schrappen van de referentiewaarde uit de ministeriële regel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Vos c.s. over het schrappen van de referentiewaarde uit de ministeriël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01-14</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indiener">Vos</meta:user-defined>
    <meta:user-defined meta:name="OVERHEIDop.versieInformatie"/>
  </office:meta>
</office:document-meta>
</file>