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16
      <text:tab/>GEWIJZIGDE MOTIE VAN HET LID PATIJN TER VERVANGING VAN DIE GEDRUKT ONDER NR. 12</text:h>
      <text:p text:style-name="ifm_p_ifm">Voorgesteld 8 oktober 2024</text:p>
      <text:p text:style-name="ifm_p_mt.3.76mm_ifm">De Kamer,</text:p>
      <text:p text:style-name="ifm_p_mt.3.76mm_ifm">gehoord de beraadslaging,</text:p>
      <text:p text:style-name="ifm_p_mt.3.76mm_ifm">constaterende dat het eerste, tweede en vijfde lid van artikel 5 van de richtlijn voorschrijven dat het minimumloon, naast de halfjaarlijkse verhoging, iedere vier jaar opnieuw moet worden vastgesteld en dat hiervoor de vier criteria uit de Europese richtlijn moeten worden gebruikt;</text:p>
      <text:p text:style-name="ifm_p_mt.3.76mm_ifm">verzoekt de regering om de genoemde criteria minstens iedere vier jaar te hanteren voor het opnieuw vaststellen van de hoogte van het wettelijk minimumloon en hierover de Kamer te informer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5, nr. 16<text:tab/><text:page-number text:select-page="current"/></text:p>
      </style:footer>
    </style:master-page>
    <style:master-page xmlns:sdu-fn="http://schema.sdu.nl/2011/07/functions" style:name="Landscape" style:page-layout-name="landscape-margin-text">
      <style:footer>
        <text:p text:style-name="footer">Tweede Kamer, vergaderjaar 2024-2025, 36 54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gewijzigd/nader); Gewijzigde motie van het lid Patijn over iedere vier jaar de hoogte van het wettelijk minimumloon vaststellen aan de hand van de vier criteria uit de Europese richtlijn (t.v.v. 36545-12)</dc:title>
    <meta:user-defined meta:name="OVERHEIDop.ParlID/DC.identifier">kst-36545-16</meta:user-defined>
    <meta:user-defined meta:name="OVERHEIDop.ondernummer">16</meta:user-defined>
    <meta:user-defined meta:name="DCTERMS.W3CDTF/DCTERMS.available">2024-10-09</meta:user-defined>
    <meta:user-defined meta:name="OVERHEIDop.KamerstukTypen/DC.type">Motie</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Gewijzigde motie van het lid Patijn over iedere vier jaar de hoogte van het wettelijk minimumloon vaststellen aan de hand van de vier criteria uit de Europese richtlijn (t.v.v. 36545-12)</meta:user-defined>
    <meta:user-defined meta:name="OVERHEIDop.indiener">M.H. Patijn</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gewijzigd/nader); Gewijzigde motie van het lid Patijn over iedere vier jaar de hoogte van het wettelijk minimumloon vaststellen aan de hand van de vier criteria uit de Europese richtlijn (t.v.v. 36545-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OVERHEIDop.versieInformatie"/>
  </office:meta>
</office:document-meta>
</file>