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41-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41<text:tab/>Wijziging van de Tabaks- en rookwarenwet in verband met de invoering van een registratieplicht voor verkooppunten van tabaksproducten en aanverwante producten</text:h>
      <text:h text:style-name="ifm_p_font.bold_size.9.06pt_mt.18.8mm_indent.-58.5mm_ifm" text:outline-level="1">Nr. 7
      <text:tab/>AMENDEMENT VAN HET LID SLAGT-TICHELMAN</text:h>
      <text:p text:style-name="ifm_p_ifm">Ontvangen 5 februari 2025</text:p>
      <text:p text:style-name="ifm_p_mt.3.76mm_indent.0.13in_ifm">De ondergetekende stelt het volgende amendement voor:</text:p>
      <text:h text:style-name="ifm_p_mt.5.08mm_ifm" text:outline-level="2">I</text:h>
      <text:p text:style-name="ifm_p_mt.3.76mm_indent.0.13in_ifm">Aan het opschrift wordt toegevoegd «en het uitbreiden van het rookverbod».</text:p>
      <text:h text:style-name="ifm_p_mt.5.08mm_ifm" text:outline-level="2">II</text:h>
      <text:p text:style-name="ifm_p_mt.3.76mm_indent.0.13in_ifm">Aan de beweegreden wordt toegevoegd «alsmede dat het wenselijk is het rookverbod uit te breiden naar sportterreinen, speeltuinen, dagattracties, openluchtzwembaden en kindercentra».</text:p>
      <text:h text:style-name="ifm_p_mt.5.08mm_ifm" text:outline-level="2">III</text:h>
      <text:p text:style-name="ifm_p_mt.3.76mm_indent.0.13in_ifm">In artikel I wordt na onderdeel A een onderdeel ingevoegd, luidende:</text:p>
      <text:p text:style-name="ifm_p_mt.3.76mm_indent.no_ifm">Aa</text:p>
      <text:p text:style-name="ifm_p_mt.3.76mm_indent.0.13in_ifm">In artikel 10, lid 2a, van de Tabaks- en rookwarenwet komt te luiden:</text:p>
      <text:p text:style-name="ifm_p_mt.3.76mm_indent.0.13in_ifm">2a.  Bij of krachtens algemene maatregel van bestuur worden regels gesteld over het instellen, aanduiden en handhaven van een rookverbod op:</text:p>
      <text:p text:style-name="ifm_p_indent.0.13in_ifm">a.  de terreinen behorende tot een gebouw of inrichting, die in gebruik zijn bij een school als bedoeld in de Wet op het primair onderwijs, de Wet op het voortgezet onderwijs en de Wet op de expertisecentra, of een instelling als bedoeld in de Wet educatie en beroepsonderwijs en de Wet op het hoger onderwijs en wetenschappelijk onderzoek, waarbij onderscheid kan worden gemaakt tussen de verschillende scholen en instellingen;</text:p>
      <text:p text:style-name="ifm_p_indent.0.13in_ifm">b.  de terreinen behorende tot een gebouw of inrichting, die in gebruik zijn bij een kindercentrum als bedoeld in artikel 1.1, eerste lid, van de Wet kinderopvang;</text:p>
      <text:p text:style-name="ifm_p_indent.0.13in_ifm">c.  de terreinen die bestemd zijn voor sportbeoefening, recreatie en vrijetijdsbesteding;</text:p>
      <text:h text:style-name="ifm_p_font.bold_mt.5.08mm_page.keep-with-next_ifm" text:outline-level="2">Toelichting</text:h>
      <text:p text:style-name="ifm_p_mt.4.23mm_indent.0.13in_ifm">Dit amendement regelt dat het rook- en vapeverbod wordt uitgebreid naar sportterreinen, speeltuinen, kinderopvanglocaties, dagattracties en openluchtzwembaden. Om de rookvrije generatie te bereiken is het belangrijk dat kinderen zoveel mogelijk opgroeien in een rook- en tabaksvrije omgeving. Daarom wil de indiener het rook- en vapeverbod uitbreiden naar deze plekken waar veel kinderen komen.</text:p>
      <text:p text:style-name="ifm_p_mt.3.76mm_indent.0.13in_ifm">Als kinderen andere mensen zien roken lijkt dat iets normaals en misschien zelfs aantrekkelijks wat ze willen uitproberen. De indiener stelt daarom voor om bij of krachtens algemene maatregel van bestuur regels te stellen over het instellen, aanduiden en handhaven van het rookverbod op terreinen behorende tot gebouwen of inrichtingen die in gebruik zijn bij kindercentra, alsmede op terreinen bestemd voor sportbeoefening, recreatie en vrijetijdsbesteding, waarbij de indiener specifiek sportterreinen, speeltuinen, dagattracties en openluchtzwembaden voor ogen heeft. Andere terreinen die bestemd zijn voor recreatie, zoals parken, hoeven wat de indiener betreft niet betrokken te worden. Op deze wijze wordt het goede voorbeeld gegeven door roken uit het zicht te houden en kinderen een gezondere omgeving te bieden. Hierdoor komen minder kinderen op jonge leeftijd in aanraking met roken en verkleinen we de kans dat ze in de toekomst gaan roken. Bovendien wil de indiener met dit amendement de ernstige gezondheidsrisico’s van passief meeroken zoveel mogelijk voorkomen. Daarnaast raken de meeste rokers al verslaafd voor hun achttiende. Zodoende zetten we met dit amendement weer een stap richting de rookvrije generatie.</text:p>
      <text:p text:style-name="ifm_p_mt.5.08mm_ifm"><text:line-break/>Slagt-Tich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41, nr. 7<text:tab/><text:page-number text:select-page="current"/></text:p>
      </style:footer>
    </style:master-page>
    <style:master-page xmlns:sdu-fn="http://schema.sdu.nl/2011/07/functions" style:name="Landscape" style:page-layout-name="landscape-margin-text">
      <style:footer>
        <text:p text:style-name="footer">Tweede Kamer, vergaderjaar 2024-2025, 36 54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abaks- en rookwarenwet in verband met de invoering van een registratieplicht voor verkooppunten van tabaksproducten en aanverwante producten; Amendement van het lid Slagt-Tichelman over uitbreiding van het rookverbod naar plekken waar veel kinderen komen</dc:title>
    <meta:user-defined meta:name="OVERHEIDop.ParlID/DC.identifier">kst-36541-7</meta:user-defined>
    <meta:user-defined meta:name="OVERHEIDop.ondernummer">7</meta:user-defined>
    <meta:user-defined meta:name="DCTERMS.W3CDTF/DCTERMS.available">2025-03-04</meta:user-defined>
    <meta:user-defined meta:name="OVERHEIDop.KamerstukTypen/DC.type">Amendement</meta:user-defined>
    <meta:user-defined meta:name="OVERHEIDop.dossiernummer">36541</meta:user-defined>
    <meta:user-defined meta:name="OVERHEIDop.configuratie">https://repository.officiele-overheidspublicaties.nl/MasterConfiguraties/MC-OEP-Kamerstuk-Web/1.9/xml/MC-OEP-Kamerstuk-Web.xml</meta:user-defined>
    <meta:user-defined meta:name="OVERHEIDop.documenttitel">Amendement van het lid Slagt-Tichelman over uitbreiding van het rookverbod naar plekken waar veel kinderen komen</meta:user-defined>
    <meta:user-defined meta:name="OVERHEIDop.indiener">E. Slagt-Tichelman</meta:user-defined>
    <meta:user-defined meta:name="OVERHEIDop.dossiertitel">Wijziging van de Tabaks- en rookwarenwet in verband met de invoering van een registratieplicht voor verkooppunten van tabaksproducten en aanverwante producten</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Wijziging van de Tabaks- en rookwarenwet in verband met de invoering van een registratieplicht voor verkooppunten van tabaksproducten en aanverwante producten; Amendement van het lid Slagt-Tichelman over uitbreiding van het rookverbod naar plekken waar veel kinderen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