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1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1<text:tab/>Wijziging van de Tabaks- en rookwarenwet in verband met de invoering van een registratieplicht voor verkooppunten van tabaksproducten en aanverwante producten</text:h>
      <text:h text:style-name="ifm_p_font.bold_size.9.06pt_mt.18.8mm_indent.-58.5mm_ifm" text:outline-level="1">Nr. 15
      <text:tab/>MOTIE VAN DE LEDEN DOBBE EN SLAGT-TICHELMAN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steeds meer jongeren verslaafd raken aan vapes en dat het aantal jongeren dat rookt al jaren amper daalt;</text:p>
      <text:p text:style-name="ifm_p_mt.3.76mm_ifm">overwegende dat goede voorlichting over de schadelijke effecten van vapen essentieel is om deze trend tegen te gaan;</text:p>
      <text:p text:style-name="ifm_p_mt.3.76mm_ifm">constaterende dat er tegelijkertijd bezuinigingen worden doorgevoerd op preventieprogramma's, waaronder op het programma Rookvrije Start en voorlichting over tabaksproducten en vapes;</text:p>
      <text:p text:style-name="ifm_p_mt.3.76mm_ifm">verzoekt de regering om voordat deze bezuinigingen eventueel worden doorgevoerd eerst de effecten van deze bezuinigingen in kaart te brengen,</text:p>
      <text:p text:style-name="ifm_p_mt.3.76mm_ifm">en gaat over tot de orde van de dag.</text:p>
      <text:p text:style-name="ifm_p_mt.3.76mm_ifm">Dobbe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de invoering van een registratieplicht voor verkooppunten van tabaksproducten en aanverwante producten; Motie; Motie van de leden Dobbe en Slagt-Tichelman over de effecten van bezuinigingen op preventieprogramma's in kaart brengen voordat deze eventueel worden doorgevoerd</dc:title>
    <meta:user-defined meta:name="OVERHEIDop.ParlID/DC.identifier">kst-36541-15</meta:user-defined>
    <meta:user-defined meta:name="OVERHEIDop.ondernummer">15</meta:user-defined>
    <meta:user-defined meta:name="DCTERMS.W3CDTF/DCTERMS.available">2025-02-06</meta:user-defined>
    <meta:user-defined meta:name="OVERHEIDop.KamerstukTypen/DC.type">Motie</meta:user-defined>
    <meta:user-defined meta:name="OVERHEIDop.dossiernummer">3654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Slagt-Tichelman over de effecten van bezuinigingen op preventieprogramma's in kaart brengen voordat deze eventueel worden doorgevoerd</meta:user-defined>
    <meta:user-defined meta:name="OVERHEIDop.indiener">E. Slagt-Tichelman</meta:user-defined>
    <meta:user-defined meta:name="OVERHEIDop.indiener">S.E.M. Dobbe</meta:user-defined>
    <meta:user-defined meta:name="OVERHEIDop.dossiertitel">Wijziging van de Tabaks- en rookwarenwet in verband met de invoering van een registratieplicht voor verkooppunten van tabaksproducten en aanverwante produc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Wijziging van de Tabaks- en rookwarenwet in verband met de invoering van een registratieplicht voor verkooppunten van tabaksproducten en aanverwante producten; Motie; Motie van de leden Dobbe en Slagt-Tichelman over de effecten van bezuinigingen op preventieprogramma's in kaart brengen voordat deze eventueel worden door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