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1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1<text:tab/>Wijziging van de Tabaks- en rookwarenwet in verband met de invoering van een registratieplicht voor verkooppunten van tabaksproducten en aanverwante producten</text:h>
      <text:h text:style-name="ifm_p_font.bold_size.9.06pt_mt.18.8mm_indent.-58.5mm_ifm" text:outline-level="1">Nr. 12
      <text:tab/>MOTIE VAN HET LID SLAGT-TICHELMAN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naar buiten is gekomen dat er een geheime samenwerkingsovereenkomst tussen de Nederlandse overheid en de tabaksindustrie is over de bestrijding van smokkel van (illegale) rook- en tabakswaar;</text:p>
      <text:p text:style-name="ifm_p_mt.3.76mm_ifm">overwegende dat dit in strijd is met internationale afspraken;</text:p>
      <text:p text:style-name="ifm_p_mt.3.76mm_ifm">verzoekt de regering transparant te zijn met dit soort overeenkomsten en de Kamer hierover te informeren en anders alle banden met de tabaksindustrie te verbrek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de invoering van een registratieplicht voor verkooppunten van tabaksproducten en aanverwante producten; Motie; Motie van het lid Slagt-Tichelman over transparantie over samenwerkingsovereenkomsten tussen de Nederlandse overheid en de tabaksindustrie</dc:title>
    <meta:user-defined meta:name="OVERHEIDop.ParlID/DC.identifier">kst-36541-12</meta:user-defined>
    <meta:user-defined meta:name="OVERHEIDop.ondernummer">12</meta:user-defined>
    <meta:user-defined meta:name="DCTERMS.W3CDTF/DCTERMS.available">2025-02-06</meta:user-defined>
    <meta:user-defined meta:name="OVERHEIDop.KamerstukTypen/DC.type">Motie</meta:user-defined>
    <meta:user-defined meta:name="OVERHEIDop.dossiernummer">3654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over transparantie over samenwerkingsovereenkomsten tussen de Nederlandse overheid en de tabaksindustrie</meta:user-defined>
    <meta:user-defined meta:name="OVERHEIDop.indiener">E. Slagt-Tichelman</meta:user-defined>
    <meta:user-defined meta:name="OVERHEIDop.dossiertitel">Wijziging van de Tabaks- en rookwarenwet in verband met de invoering van een registratieplicht voor verkooppunten van tabaksproducten en aanverwante produc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Wijziging van de Tabaks- en rookwarenwet in verband met de invoering van een registratieplicht voor verkooppunten van tabaksproducten en aanverwante producten; Motie; Motie van het lid Slagt-Tichelman over transparantie over samenwerkingsovereenkomsten tussen de Nederlandse overheid en de tabaks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