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1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1<text:tab/>Wijziging van de Tabaks- en rookwarenwet in verband met de invoering van een registratieplicht voor verkooppunten van tabaksproducten en aanverwante producten</text:h>
      <text:h text:style-name="ifm_p_font.bold_size.9.06pt_mt.18.8mm_indent.-58.5mm_ifm" text:outline-level="1">Nr. 11
      <text:tab/>MOTIE VAN HET LID SLAGT-TICHELMAN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mensen, bijvoorbeeld leraren en conciërges, zich machteloos voelen buiten de schoolpoort om rookvrije en gezonde omgevingen te creëren;</text:p>
      <text:p text:style-name="ifm_p_mt.3.76mm_ifm">overwegende dat ook KWF aandacht vraagt voor een handelingsperspectief van scholen bij minderjarigen met sigaretten en vapes;</text:p>
      <text:p text:style-name="ifm_p_mt.3.76mm_ifm">constaterende dat vanuit Pharos een training is ontwikkeld voor het naleven van het rookbeleid die goed gewaardeerd werd door de afnemers, zoals wijkcentra, sportcentra, bedrijven of scholen;</text:p>
      <text:p text:style-name="ifm_p_mt.3.76mm_ifm">verzoekt de regering met Pharos in gesprek te gaan over hoe de training beter ingezet kan worden om scholen te helpen om een rookvrije omgeving te creër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de invoering van een registratieplicht voor verkooppunten van tabaksproducten en aanverwante producten; Motie; Motie van het lid Slagt-Tichelman over met Pharos in gesprek gaan over hoe de training voor naleving van het rookbeleid beter ingezet kan worden op scholen</dc:title>
    <meta:user-defined meta:name="OVERHEIDop.ParlID/DC.identifier">kst-36541-11</meta:user-defined>
    <meta:user-defined meta:name="OVERHEIDop.ondernummer">11</meta:user-defined>
    <meta:user-defined meta:name="DCTERMS.W3CDTF/DCTERMS.available">2025-02-06</meta:user-defined>
    <meta:user-defined meta:name="OVERHEIDop.KamerstukTypen/DC.type">Motie</meta:user-defined>
    <meta:user-defined meta:name="OVERHEIDop.dossiernummer">3654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met Pharos in gesprek gaan over hoe de training voor naleving van het rookbeleid beter ingezet kan worden op scholen</meta:user-defined>
    <meta:user-defined meta:name="OVERHEIDop.indiener">E. Slagt-Tichelman</meta:user-defined>
    <meta:user-defined meta:name="OVERHEIDop.dossiertitel">Wijziging van de Tabaks- en rookwarenwet in verband met de invoering van een registratieplicht voor verkooppunten van tabaksproducten en aanverwante produc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Wijziging van de Tabaks- en rookwarenwet in verband met de invoering van een registratieplicht voor verkooppunten van tabaksproducten en aanverwante producten; Motie; Motie van het lid Slagt-Tichelman over met Pharos in gesprek gaan over hoe de training voor naleving van het rookbeleid beter ingezet kan worden op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