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7-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7<text:tab/>Voorstel van het lid Bontenbal tot wijziging van het Reglement van Orde in verband met het beperken van de mogelijkheid om moties in te dienen</text:h>
      <text:h text:style-name="ifm_p_font.bold_size.9.06pt_mt.18.8mm_indent.-58.5mm_ifm" text:outline-level="1">Nr.  15
      <text:tab/>BRIEF VAN HET PRESIDIUM</text:h>
      <text:p text:style-name="ifm_p_mt.3.76mm_ifm">Aan de Leden</text:p>
      <text:p text:style-name="ifm_p_mt.3.76mm_ifm">Den Haag, 20 februari 2025</text:p>
      <text:p text:style-name="ifm_p_mt.3.76mm_ifm">Het Presidium wordt in de motie Ceder (Kamerstuk 36 537, nr. 11) gevraagd te onderzoeken of het mogelijk is om zowel de motieteksten als de appreciaties «op de website en apps van de Kamer» op een overzichtelijke wijze weer te geven. Daarvoor komen volgens het Presidium de website www.tweedekamer.nl in aanmerking alsmede de app en website Debat Direct (Deze week in de Tweede Kamer | Debat Direct). Deze platforms zijn in beheer bij achtereenvolgens de stafdienst Communicatie en de Dienst Verslag en Redactie (DVR).</text:p>
      <text:p text:style-name="ifm_p_mt.3.76mm_ifm">Als uitgangspunt en leidraad bij het uitvoeren van deze motie neemt het Presidium het reeds eerder dit jaar door de DVR ingediende projectvoorstel Debat Direct 2025. Dit voorstel is een direct gevolg van de eerdere wens van de Commissie voor de werkwijze om in Debat Direct motieteksten te tonen tijdens de stemmingen en een eerdere vraag van het Presidium om ditzelfde ook voor de appreciatie van moties te doen. Het project Debat Direct 2025 heeft daarmee onder meer als doel om de twee in de motie-Ceder gevraagde functionaliteiten aan app en website Debat Direct toe te voegen.</text:p>
      <text:p text:style-name="ifm_p_mt.3.76mm_ifm">Daarnaast zal door de Stafdienst Communicatie, in samenspraak met andere betrokken diensten, worden onderzocht hoe kan worden ingeregeld dat motieteksten en appreciaties op een overzichtelijke wijze op www.tweedekamer.nl kunnen worden getoond.</text:p>
      <text:p text:style-name="ifm_p_mt.3.76mm_ifm">Over de vervolgstappen die ter tafel komen naar aanleiding van deze onderzoeken en de financiële consequenties zal het Presidium u informeren middels de jaarlijkse behandeling van de Raming. Vooruitlopend daarop kan gemeld worden dat met het project voor de app en website Debat Direct naar schatting € 400.000 is gemoeid.</text:p>
      <text:p text:style-name="ifm_p_mt.3.76mm_ifm">Het Presidium hoopt u hiermee voldoende te hebben geïnformeerd.</text:p>
      <text:p text:style-name="ifm_p_mt.3.76mm_ifm">Mede namens het Presidium,</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7, nr. 15<text:tab/><text:page-number text:select-page="current"/></text:p>
      </style:footer>
    </style:master-page>
    <style:master-page xmlns:sdu-fn="http://schema.sdu.nl/2011/07/functions" style:name="Landscape" style:page-layout-name="landscape-margin-text">
      <style:footer>
        <text:p text:style-name="footer">Tweede Kamer, vergaderjaar 2024-2025, 36 53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lid Bontenbal tot wijziging van het Reglement van Orde in verband met het beperken van de mogelijkheid om moties in te dienen; Brief Presidium; Brief van het Presidium over opvolging van de motie van het lid Ceder over naast stemmingsuitslagen ook de appreciatie en het volledige dictum van een motie op websites en apps van de Kamer weergeven (Kamerstuk 36537-11)</dc:title>
    <meta:user-defined meta:name="OVERHEIDop.ParlID/DC.identifier">kst-36537-15</meta:user-defined>
    <meta:user-defined meta:name="OVERHEIDop.ondernummer">15</meta:user-defined>
    <meta:user-defined meta:name="DCTERMS.W3CDTF/DCTERMS.available">2025-02-21</meta:user-defined>
    <meta:user-defined meta:name="OVERHEIDop.KamerstukTypen/DC.type">Brief</meta:user-defined>
    <meta:user-defined meta:name="OVERHEIDop.dossiernummer">36537</meta:user-defined>
    <meta:user-defined meta:name="OVERHEIDop.configuratie">https://repository.officiele-overheidspublicaties.nl/MasterConfiguraties/MC-OEP-Kamerstuk-Web/1.9/xml/MC-OEP-Kamerstuk-Web.xml</meta:user-defined>
    <meta:user-defined meta:name="OVERHEIDop.documenttitel">Brief van het Presidium over opvolging van de motie van het lid Ceder over naast stemmingsuitslagen ook de appreciatie en het volledige dictum van een motie op websites en apps van de Kamer weergeven (Kamerstuk 36537-11)</meta:user-defined>
    <meta:user-defined meta:name="OVERHEIDop.indiener">M. (Martin) Bosma</meta:user-defined>
    <meta:user-defined meta:name="OVERHEIDop.dossiertitel">Voorstel van het lid Bontenbal tot wijziging van het Reglement van Orde in verband met het beperken van de mogelijkheid om moties in te die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Voorstel van het lid Bontenbal tot wijziging van het Reglement van Orde in verband met het beperken van de mogelijkheid om moties in te dienen; Brief Presidium; Brief van het Presidium over opvolging van de motie van het lid Ceder over naast stemmingsuitslagen ook de appreciatie en het volledige dictum van een motie op websites en apps van de Kamer weergeven (Kamerstuk 36537-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