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4-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
         C
      <text:tab/>TWEEDE VERSLAG VAN DE VASTE COMMISSIE VOOR VOLKSGEZONDHEID, WELZIJN EN SPORT<text:note text:id="ID-1251819-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voorzitter), Baumgarten (JA21), Beukering (Fractie-Beukering), Bezaan (PVV), Fiers (GroenLinks-PvdA), Van Gasteren (Fractie-Van Gasteren), Van der Goot (OPNL), Griffioen (D66), Van Gurp (GroenLinks-PvdA), Janssen-van Helvoort (GroenLinks-PvdA) (ondervoorzitter), Kaljouw (VVD), Kemperman (FVD), Van Knapen (BBB), Koffeman (PvdD), Moonen (D66), Perin-Gopie (Volt), Van Rooijen (50PLUS), Roovers (GroenLinks-PvdA), Van de Sanden (Fractie-Van de Sanden), Steenkamp (CDA), Straus (VVD), Talsma (ChristenUnie), Thijssen (GroenLinks-PvdA), Visseren-Hamakers (Fractie-Visseren-Hamakers), De Vries (SGP), Walenkamp (Fractie-Walenkamp), Van Wijk (BBB)</text:p></text:note-body></text:note>
      </text:h>
      <text:p text:style-name="ifm_p_ifm">Vastgesteld 2 juni 2026</text:p>
      <text:h text:style-name="ifm_p_font.bold_mt.3.76mm_page.keep-with-next_ifm" text:outline-level="1">Inleiding</text:h>
      <text:p text:style-name="ifm_p_mt.3.76mm_ifm">De leden van de fractie van <text:span text:style-name="ifm_span_font.bold_ifm">FVD</text:span> hebben met belangstelling kennisgenomen van de nota naar aanleiding van het verslag.<text:note text:id="ID-1251819-d40e81" text:note-class="footnote"><text:note-citation text:label="2 ">2</text:note-citation><text:note-body><text:p text:style-name="ifm_p_font.normal_size.6.93pt_mt..5mm_indent.-0.1161in_mleft.0.1161in_ifm"><text:span text:style-name="ifm_span_font.italic_size.6.93pt_ifm">Kamerstukken I</text:span> 2025/26, 36 534 (R2193), B.</text:p></text:note-body></text:note> Deze leden constateren echter dat een aantal vragen onvoldoende is beantwoord en wensen de regering daarom nog een aantal vervolgvragen te stellen.</text:p>
      <text:h text:style-name="ifm_p_font.bold_mt.3.76mm_page.keep-with-next_ifm" text:outline-level="1">Vragen van de leden van de fractie van FVD</text:h>
      <text:p text:style-name="ifm_p_mt.3.76mm_indent.-7mm_mleft.7mm_ifm">1.<text:tab/>De leden van de fractie van FVD constateren dat vraag 1 naar hun oordeel niet volledig is beantwoord. In plaats van in te gaan op de kern van de vraag of het doel van de termijnverkorting expliciet is om Nederland bij toekomstige, potentiële gezondheidsdreigingen sneller internationaal te laten handelen, ook als dat ten koste gaat van nationale parlementaire doorlooptijden, beperkt zij zich tot een algemene beschrijving van de versterking van de Internationale Gezondheidsregeling (IGR) en de formele betrokkenheid van de Staten-Generaal. Bestaat de kans dat de nationale parlementaire behandeling hierdoor onder druk komt te staan of moet worden verkort?</text:p>
      <text:p text:style-name="ifm_p_indent.-7mm_mleft.7mm_ifm">2.<text:tab/>De regering motiveert de wijziging met internationale evaluaties en discussies binnen de WHO naar aanleiding van COVID-19. Deze leden constateren echter dat de regering niet ingaat op het feit dat in Nederland nog een eigen, diepgaand parlementair onderzoek loopt. Kan de regering toelichten waarom zij het wenselijk acht om nu al, op basis van voornamelijk internationale rapporten, tot deze structurele wijziging over te gaan, terwijl de Parlementaire enquêtecommissie Corona, ingesteld door de Tweede Kamer op 13 december 2023, nog volop bezig is met haar onderzoek? De openbare verhoren zijn eind mei 2026 zijn aangevangen en momenteel gaande. Het eindrapport wordt verwacht rond december 2026.<text:note text:id="ID-1251819-d40e99" text:note-class="footnote"><text:note-citation text:label="3 ">3</text:note-citation><text:note-body><text:p text:style-name="ifm_p_font.normal_size.6.93pt_mt..5mm_indent.-0.1161in_mleft.0.1161in_ifm">Zie voor de planning van de Parlementaire enquêtecommissie Corona: https://www.tweedekamer.nl/kamerleden_en_commissies/commissies/corona.</text:p></text:note-body></text:note> Is het niet gepast en zorgvuldig om de uitkomsten van deze nationale enquête af te wachten voordat conclusies worden getrokken over de «lessen» van COVID-19 en deze worden vertaald naar een permanente verkorting van parlementaire termijnen?</text:p>
      <text:p text:style-name="ifm_p_indent.-7mm_mleft.7mm_ifm">3.<text:tab/>De leden van de fractie van FVD constateren dat vraag 3 eveneens onvoldoende is beantwoord. De regering herhaalt dat zorgvuldige parlementaire besluitvorming «mogelijk» blijft binnen de nieuwe termijnen, maar gaat niet in op de principiële vraag of hiermee een meer structurele crisislogica wordt geïntroduceerd. Vindt de regering dat met deze wijziging ervaringen uit uitzonderlijke omstandigheden, zoals een pandemie, richtinggevend worden gemaakt voor permanente procedurele versnelling in de verdragspraktijk? Wordt hiermee mogelijk een nieuwe norm gevestigd waarbij «snelheid in noodsituaties» ook buiten acute crises als argument dient om democratische en parlementaire waarborgen structureel te verlichten?</text:p>
      <text:p text:style-name="ifm_p_mt.3.76mm_ifm">De leden van de vaste commissie voor Volksgezondheid, Welzijn en Sport zien de antwoorden van de regering met belangstelling tegemoet en ontvangen de nota naar aanleiding van het tweede verslag graag <text:span text:style-name="ifm_span_font.bold_ifm">uiterlijk 30 juni 2026.</text:span></text:p>
      <text:p text:style-name="ifm_p_mt.5.08mm_ifm">De voorzitter van de vaste commissie voor Volksgezondheid, Welzijn en Sport,<text:line-break/>Bakker-Klein</text:p>
      <text:p text:style-name="ifm_p_mt.3.76mm_ifm">De griffier van de vaste commissie voor Volksgezondheid, Welzijn en Spor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34 (R2193), C<text:tab/><text:page-number text:select-page="current"/></text:p>
      </style:footer>
    </style:master-page>
    <style:master-page xmlns:sdu-fn="http://schema.sdu.nl/2011/07/functions" style:name="Landscape" style:page-layout-name="landscape-margin-text">
      <style:footer>
        <text:p text:style-name="footer">Eerste Kamer, vergaderjaar 2025-2026, 36 534 (R21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Tweede verslag</dc:title>
    <meta:user-defined meta:name="OVERHEIDop.ParlID/DC.identifier">kst-36534-C</meta:user-defined>
    <meta:user-defined meta:name="OVERHEIDop.ondernummer">C</meta:user-defined>
    <meta:user-defined meta:name="DCTERMS.W3CDTF/DCTERMS.available">2026-06-03</meta:user-defined>
    <meta:user-defined meta:name="OVERHEIDop.KamerstukTypen/DC.type">Verslag</meta:user-defined>
    <meta:user-defined meta:name="DCTERMS.W3CDTF/OVERHEIDop.datumVergadering"/>
    <meta:user-defined meta:name="OVERHEIDop.dossiernummer">36534-(R2193)</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de op 28 mei 2022 te Genève aangenomen wijzigingen van de op 23 mei 2005 te Genève tot stand gekomen Internationale Gezondheidsregeling (2005) (Trb. 2022, 13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6-02</meta:user-defined>
    <meta:user-defined meta:name="OVERHEIDop.dossiertitel">Goedkeuring van de op 28 mei 2022 te Genève aangenomen wijzigingen van de op 23 mei 2005 te Genève tot stand gekomen Internationale Gezondheidsregeling (2005) (Trb. 2022, 135)</meta:user-defined>
    <meta:user-defined meta:name="OVERHEIDop.versieInformatie"/>
  </office:meta>
</office:document-meta>
</file>