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34-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34<text:tab/>Goedkeuring van de op 28 mei 2022 te Genève aangenomen wijzigingen van de op 23 mei 2005 te Genève tot stand gekomen Internationale Gezondheidsregeling (2005) (Trb. 2022, 135)</text:h>
      <text:h text:style-name="ifm_p_font.bold_size.9.06pt_mt.18.8mm_indent.-58.5mm_ifm" text:outline-level="1">Nr. 10
      <text:tab/>MOTIE VAN HET LID VAN MEETELEN</text:h>
      <text:p text:style-name="ifm_p_ifm">Voorgesteld 17 december 2025</text:p>
      <text:p text:style-name="ifm_p_mt.3.76mm_ifm">De Kamer,</text:p>
      <text:p text:style-name="ifm_p_mt.3.76mm_ifm">gehoord de beraadslaging,</text:p>
      <text:p text:style-name="ifm_p_mt.3.76mm_ifm">constaterende dat de voorgestelde wijzigingen van de Internationale Gezondheidsregeling (2005) de termijnen voor nationale parlementaire beoordeling en verwerping verkorten;</text:p>
      <text:p text:style-name="ifm_p_mt.3.76mm_ifm">overwegende dat niet is aangetoond dat de huidige termijn van achttien maanden in de praktijk tekortschiet;</text:p>
      <text:p text:style-name="ifm_p_mt.3.76mm_ifm">overwegende dat toekomstige IHR-wijzigingen inhoudelijke gevolgen kunnen hebben voor nationale bevoegdheden, grondrechten en privacy;</text:p>
      <text:p text:style-name="ifm_p_mt.3.76mm_ifm">van mening dat internationale afspraken niet mogen leiden tot een structurele verzwakking van democratische controle;</text:p>
      <text:p text:style-name="ifm_p_mt.3.76mm_ifm">verzoekt de regering de op 28 mei 2022 te Genève aangenomen wijzigingen van de Internationale Gezondheidsregeling (2005) te verwerpen,</text:p>
      <text:p text:style-name="ifm_p_mt.3.76mm_ifm">en gaat over tot de orde van de dag.</text:p>
      <text:p text:style-name="ifm_p_mt.3.76mm_ifm">Van Meet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534 (R2193)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534 (R2193)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de op 28 mei 2022 te Genève aangenomen wijzigingen van de op 23 mei 2005 te Genève tot stand gekomen Internationale Gezondheidsregeling (2005) (Trb. 2022, 135); Motie; Motie van het lid Van Meetelen over de wijzigingen in de Internationale Gezondheidsregeling verwerpen</dc:title>
    <meta:user-defined meta:name="OVERHEIDop.ParlID/DC.identifier">kst-36534-10</meta:user-defined>
    <meta:user-defined meta:name="OVERHEIDop.ondernummer">10</meta:user-defined>
    <meta:user-defined meta:name="DCTERMS.W3CDTF/DCTERMS.available">2025-12-18</meta:user-defined>
    <meta:user-defined meta:name="OVERHEIDop.KamerstukTypen/DC.type">Motie</meta:user-defined>
    <meta:user-defined meta:name="OVERHEIDop.dossiernummer">36534-(R2193)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Meetelen over de wijzigingen in de Internationale Gezondheidsregeling verwerpen</meta:user-defined>
    <meta:user-defined meta:name="OVERHEIDop.indiener">R.F. van Meetelen</meta:user-defined>
    <meta:user-defined meta:name="OVERHEIDop.dossiertitel">Goedkeuring van de op 28 mei 2022 te Genève aangenomen wijzigingen van de op 23 mei 2005 te Genève tot stand gekomen Internationale Gezondheidsregeling (2005) (Trb. 2022, 135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7</meta:user-defined>
    <meta:user-defined meta:name="DC.title">Goedkeuring van de op 28 mei 2022 te Genève aangenomen wijzigingen van de op 23 mei 2005 te Genève tot stand gekomen Internationale Gezondheidsregeling (2005) (Trb. 2022, 135); Motie; Motie van het lid Van Meetelen over de wijzigingen in de Internationale Gezondheidsregeling verwer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