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2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32<text:tab/>Initiatiefnota van het lid Kröger over «Energie met elkaar: Energiecoöperaties als hart van ons energiesysteem»</text:h>
      <text:h text:style-name="ifm_p_font.bold_size.9.06pt_mt.18.8mm_indent.-58.5mm_ifm" text:outline-level="1">Nr. 8
      <text:tab/>MOTIE VAN HET LID THIJSSEN </text:h>
      <text:p text:style-name="ifm_p_ifm">Voorgesteld tijdens het Notaoverleg van 24 juni 2024</text:p>
      <text:p text:style-name="ifm_p_mt.3.76mm_ifm">De Kamer,</text:p>
      <text:p text:style-name="ifm_p_mt.3.76mm_ifm">gehoord de beraadslaging,</text:p>
      <text:p text:style-name="ifm_p_mt.3.76mm_ifm">constaterende dat het vaak lastig is om in de opstartfase van energiecoöperaties voldoende financiering te vinden en hier financiële risico's aan kleven omdat niet alle energieprojecten door kunnen gaan;</text:p>
      <text:p text:style-name="ifm_p_mt.3.76mm_ifm">overwegende dat deze energieprojecten enorm bijdragen aan de energietransitie, grote maatschappelijke baten kennen en dus alle steun verdienen;</text:p>
      <text:p text:style-name="ifm_p_mt.3.76mm_ifm">verzoekt de regering te onderzoeken hoe energieprojecten die in coöperatief verband worden opgezet in de opstartfase financieel beter ondersteund kunnen word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röger over “Energie met elkaar: Energiecoöperaties als hart van ons energiesysteem”; Motie; Motie van het lid Thijssen over onderzoeken hoe energieprojecten die in coöperatief verband worden opgezet financieel beter ondersteund kunnen worden in de opstartfase</dc:title>
    <meta:user-defined meta:name="OVERHEIDop.ParlID/DC.identifier">kst-36532-8</meta:user-defined>
    <meta:user-defined meta:name="OVERHEIDop.ondernummer">8</meta:user-defined>
    <meta:user-defined meta:name="DCTERMS.W3CDTF/DCTERMS.available">2024-06-25</meta:user-defined>
    <meta:user-defined meta:name="OVERHEIDop.KamerstukTypen/DC.type">Motie</meta:user-defined>
    <meta:user-defined meta:name="OVERHEIDop.dossiernummer">365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hijssen over onderzoeken hoe energieprojecten die in coöperatief verband worden opgezet financieel beter ondersteund kunnen worden in de opstartfase</meta:user-defined>
    <meta:user-defined meta:name="OVERHEIDop.indiener">J. Thijssen</meta:user-defined>
    <meta:user-defined meta:name="OVERHEIDop.dossiertitel">Initiatiefnota van het lid Kröger over “Energie met elkaar: Energiecoöperaties als hart van ons energiesysteem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4</meta:user-defined>
    <meta:user-defined meta:name="DC.title">Initiatiefnota van het lid Kröger over “Energie met elkaar: Energiecoöperaties als hart van ons energiesysteem”; Motie; Motie van het lid Thijssen over onderzoeken hoe energieprojecten die in coöperatief verband worden opgezet financieel beter ondersteund kunnen worden in de opstartfa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