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20
      <text:tab/>MOTIE VAN DE LEDEN CEDER EN SIX DIJKSTRA</text:h>
      <text:p text:style-name="ifm_p_ifm">Voorgesteld 9 oktober 2024</text:p>
      <text:p text:style-name="ifm_p_mt.3.76mm_ifm">De Kamer,</text:p>
      <text:p text:style-name="ifm_p_mt.3.76mm_ifm">gehoord de beraadslaging,</text:p>
      <text:p text:style-name="ifm_p_mt.3.76mm_ifm">constaterende dat de motie-Ceder/Six Dijkstra over het wettelijk borgen van vereisten voor leeftijdsverificatie bij verkoop of gebruik van onlinediensten (26 643, nr. 1163) met bijna Kamerbrede steun is aangenomen;</text:p>
      <text:p text:style-name="ifm_p_mt.3.76mm_ifm">constaterende dat wetstrajecten voor leeftijdsverificatie voor online alcoholverkoop en «buy now, pay later»-diensten momenteel in voorbereiding zijn en het kabinet in Europa aandacht vraagt voor leeftijdsverificatie voor socialemediadiensten;</text:p>
      <text:p text:style-name="ifm_p_mt.3.76mm_ifm">overwegende dat ondanks de schadelijkheid minderjarigen in Nederland nog makkelijk toegang hebben tot websites voor online gokken of met pornografische content, terwijl in landen als Spanje, Frankrijk en het Verenigd Koninkrijk dergelijke nationale wetgeving in ontwikkeling is of zelfs binnenkort al in werking treedt;</text:p>
      <text:p text:style-name="ifm_p_mt.3.76mm_ifm">verzoekt de regering in lijn met de aangenomen motie ook privacyvriendelijke en betrouwbare leeftijdsverificatie voor online gokken en voor websites met pornografische content wettelijk te borgen,</text:p>
      <text:p text:style-name="ifm_p_mt.3.76mm_ifm">en gaat over tot de orde van de dag.</text:p>
      <text:p text:style-name="ifm_p_mt.3.76mm_ifm">Ceder e</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20<text:tab/><text:page-number text:select-page="current"/></text:p>
      </style:footer>
    </style:master-page>
    <style:master-page xmlns:sdu-fn="http://schema.sdu.nl/2011/07/functions" style:name="Landscape" style:page-layout-name="landscape-margin-text">
      <style:footer>
        <text:p text:style-name="footer">Tweede Kamer, vergaderjaar 2024-2025, 36 53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Motie; Motie van de leden Ceder en Six Dijkstra over het wettelijk borgen van privacyvriendelijke en betrouwbare leeftijdsverificatie voor online gokken en pornografische content</dc:title>
    <meta:user-defined meta:name="OVERHEIDop.ParlID/DC.identifier">kst-36531-20</meta:user-defined>
    <meta:user-defined meta:name="OVERHEIDop.ondernummer">20</meta:user-defined>
    <meta:user-defined meta:name="DCTERMS.W3CDTF/DCTERMS.available">2024-10-15</meta:user-defined>
    <meta:user-defined meta:name="OVERHEIDop.KamerstukTypen/DC.type">Motie</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Motie van de leden Ceder en Six Dijkstra over het wettelijk borgen van privacyvriendelijke en betrouwbare leeftijdsverificatie voor online gokken en pornografische content</meta:user-defined>
    <meta:user-defined meta:name="OVERHEIDop.indiener">J.P.S. Six Dijkstra</meta:user-defined>
    <meta:user-defined meta:name="OVERHEIDop.indiener">D.G.M. Ceder</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Motie; Motie van de leden Ceder en Six Dijkstra over het wettelijk borgen van privacyvriendelijke en betrouwbare leeftijdsverificatie voor online gokken en pornografische con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