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9
      <text:tab/>MOTIE VAN HET LID CEDER</text:h>
      <text:p text:style-name="ifm_p_ifm">Voorgesteld 9 oktober 2024</text:p>
      <text:p text:style-name="ifm_p_mt.3.76mm_ifm">De Kamer,</text:p>
      <text:p text:style-name="ifm_p_mt.3.76mm_ifm">gehoord de beraadslaging,</text:p>
      <text:p text:style-name="ifm_p_mt.3.76mm_ifm">constaterende dat de digitaledienstencoördinator, in Nederland de ACM, conform de Digitaledienstenverordening toezicht gaat houden op de zorgvuldigheidsverplichtingen van tussenhandeldiensten;</text:p>
      <text:p text:style-name="ifm_p_mt.3.76mm_ifm">constaterende dat de ACM toezicht moet gaan houden op veel tussenhandeldiensten en hierbij onvermijdelijk moet gaan prioriteren;</text:p>
      <text:p text:style-name="ifm_p_mt.3.76mm_ifm">constaterende dat het uitgangspunt van het toezicht van de ACM een op risico gebaseerde benadering is en schade, het maatschappelijk belang en doeltreffendheid van het toezicht prioriteiten in het toezicht bepalen;</text:p>
      <text:p text:style-name="ifm_p_mt.3.76mm_ifm">overwegende dat het maatschappelijk van belang is om specifieke kwetsbare groepen zoals kinderen ook in de onlinewereld te beschermen, ook omdat daar de meeste schade voorkomt;</text:p>
      <text:p text:style-name="ifm_p_mt.3.76mm_ifm">verzoekt de regering om de ACM uitdrukkelijk de wens van de Kamer mee te geven dat zij graag inzet op platformen waar kinderen actief zijn en te maken krijgen met dan wel illegale content dan wel schadelijke content waar minderjarigen geen toegang toe zouden moeten hebben;</text:p>
      <text:p text:style-name="ifm_p_mt.3.76mm_ifm">verzoekt de regering tevens om de ACM te vragen om duidelijk te maken hoe ze deze de prioriteiten gaat verd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9<text:tab/><text:page-number text:select-page="current"/></text:p>
      </style:footer>
    </style:master-page>
    <style:master-page xmlns:sdu-fn="http://schema.sdu.nl/2011/07/functions" style:name="Landscape" style:page-layout-name="landscape-margin-text">
      <style:footer>
        <text:p text:style-name="footer">Tweede Kamer, vergaderjaar 2024-2025, 36 5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Motie; Motie van het lid Ceder over de ACM voornamelijk laten inzetten op platformen met illegale of schadelijke content waar kinderen actief zijn</dc:title>
    <meta:user-defined meta:name="OVERHEIDop.ParlID/DC.identifier">kst-36531-19</meta:user-defined>
    <meta:user-defined meta:name="OVERHEIDop.ondernummer">19</meta:user-defined>
    <meta:user-defined meta:name="DCTERMS.W3CDTF/DCTERMS.available">2024-10-15</meta:user-defined>
    <meta:user-defined meta:name="OVERHEIDop.KamerstukTypen/DC.type">Motie</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Motie van het lid Ceder over de ACM voornamelijk laten inzetten op platformen met illegale of schadelijke content waar kinderen actief zijn</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Motie; Motie van het lid Ceder over de ACM voornamelijk laten inzetten op platformen met illegale of schadelijke content waar kinderen actief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