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17
      <text:tab/>MOTIE VAN DE LEDEN KRUL EN CEDER</text:h>
      <text:p text:style-name="ifm_p_ifm">Voorgesteld 9 oktober 2024</text:p>
      <text:p text:style-name="ifm_p_mt.3.76mm_ifm">De Kamer,</text:p>
      <text:p text:style-name="ifm_p_mt.3.76mm_ifm">gehoord de beraadslaging,</text:p>
      <text:p text:style-name="ifm_p_mt.3.76mm_ifm">constaterende dat de Europese Commissie is gestart met de handhaving van de DSA en nu al overtredingen constateert bij vijf zeer grote onlineplatforms, te weten X, Instagram, Facebook, TikTok en AliExpress;</text:p>
      <text:p text:style-name="ifm_p_mt.3.76mm_ifm">overwegende dat ook bij andere zeer grote onlineplatforms als Telegram en Temu grote zorgen leven over de verspreiding van illegale content, desinformatie en misleidende aanbevelingsalgoritmes en dat het de vraag is of de DSA voldoende instrumenten biedt om hiertegen op te treden;</text:p>
      <text:p text:style-name="ifm_p_mt.3.76mm_ifm">verzoekt de regering in Europa het initiatief te nemen voor een kopgroep met gelijkgestemde landen om mogelijke aanscherpingen van de DSA te onderzoeken en daarmee dus ook een DSA 2.0 voor te bereiden,</text:p>
      <text:p text:style-name="ifm_p_mt.3.76mm_ifm">en gaat over tot de orde van de dag.</text:p>
      <text:p text:style-name="ifm_p_mt.3.76mm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17<text:tab/><text:page-number text:select-page="current"/></text:p>
      </style:footer>
    </style:master-page>
    <style:master-page xmlns:sdu-fn="http://schema.sdu.nl/2011/07/functions" style:name="Landscape" style:page-layout-name="landscape-margin-text">
      <style:footer>
        <text:p text:style-name="footer">Tweede Kamer, vergaderjaar 2024-2025, 36 53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Motie; Motie van de leden Krul en Ceder over initiatief nemen voor een kopgroep met gelijkgestemde landen om mogelijke aanscherpingen van de DSA te onderzoeken</dc:title>
    <meta:user-defined meta:name="OVERHEIDop.ParlID/DC.identifier">kst-36531-17</meta:user-defined>
    <meta:user-defined meta:name="OVERHEIDop.ondernummer">17</meta:user-defined>
    <meta:user-defined meta:name="DCTERMS.W3CDTF/DCTERMS.available">2024-10-15</meta:user-defined>
    <meta:user-defined meta:name="OVERHEIDop.KamerstukTypen/DC.type">Motie</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Motie van de leden Krul en Ceder over initiatief nemen voor een kopgroep met gelijkgestemde landen om mogelijke aanscherpingen van de DSA te onderzoeken</meta:user-defined>
    <meta:user-defined meta:name="OVERHEIDop.indiener">D.G.M. Ceder</meta:user-defined>
    <meta:user-defined meta:name="OVERHEIDop.indiener">H.M. Krul</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Motie; Motie van de leden Krul en Ceder over initiatief nemen voor een kopgroep met gelijkgestemde landen om mogelijke aanscherpingen van de DSA te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