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4
      <text:tab/>GEWIJZIGD AMENDEMENT VAN HET LID CEDER VERVANGING VAN DAT GEDRUKT ONDER NR. 11</text:h>
      <text:p text:style-name="ifm_p_ifm">Ontvangen 3 oktober 2024</text:p>
      <text:p text:style-name="ifm_p_mt.3.76mm_indent.0.13in_ifm">De ondergetekende stelt het volgende amendement voor:</text:p>
      <text:p text:style-name="ifm_p_mt.3.76mm_indent.0.13in_ifm">Artikel 4.2 wordt als volgt gewijzigd:</text:p>
      <text:p text:style-name="ifm_p_mt.3.76mm_indent.0.13in_ifm">1.<text:s/>In de tweede volzin van het eerste lid wordt na «een samenwerkingsprotocol» ingevoegd «dat ten minste iedere drie jaar wordt geëvalueerd op doeltreffendheid en zo nodig wordt geactualiseerd».</text:p>
      <text:p text:style-name="ifm_p_mt.3.76mm_indent.0.13in_ifm">2.<text:s/>In het tweede lid wordt na «samenwerkingsprotocol» ingevoegd «of een actualisering daarvan».</text:p>
      <text:h text:style-name="ifm_p_font.bold_mt.5.08mm_page.keep-with-next_ifm" text:outline-level="2">Toelichting</text:h>
      <text:p text:style-name="ifm_p_mt.4.23mm_indent.0.13in_ifm">Artikel 4.2 van het wetsvoorstel schrijft voor dat de ACM en de AP een samenwerkingsprotocol opstellen, waarin zij in elk geval afspraken dienen te maken over een nauwe en doeltreffende samenwerking bij de uitvoering van hun respectievelijke taken ter uitvoering van de verordening. Dit samenwerkingsprotocol is het instrument waarmee zij invulling geven aan de op hen op grond van artikel 49, tweede lid, van de verordening rustende verplichting om nauw en doeltreffend samen te werken. Voor een effectieve uitvoering van de Digitaledienstenverordening is nauwe en doeltreffende samenwerking tussen de toezichthouders van groot belang. Ontwikkelingen op online gebied gaan snel. Daarom acht de indiener het van belang dat ten minste iedere drie jaar wordt geëvalueerd in hoeverre de afspraken om nauw en doeltreffend samen te werken nog voldoen en zo nodig worden geactualiseer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4<text:tab/><text:page-number text:select-page="current"/></text:p>
      </style:footer>
    </style:master-page>
    <style:master-page xmlns:sdu-fn="http://schema.sdu.nl/2011/07/functions" style:name="Landscape" style:page-layout-name="landscape-margin-text">
      <style:footer>
        <text:p text:style-name="footer">Tweede Kamer, vergaderjaar 2024-2025, 36 5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Gewijzigd amendement van het lid Ceder ter vervanging van nr. 11 over het door de ACM en AP ten minste driejaarlijks evalueren en zo nodig actualiseren van het samenwerkingsprotocol</dc:title>
    <meta:user-defined meta:name="OVERHEIDop.ParlID/DC.identifier">kst-36531-14</meta:user-defined>
    <meta:user-defined meta:name="OVERHEIDop.ondernummer">14</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Gewijzigd amendement van het lid Ceder ter vervanging van nr. 11 over het door de ACM en AP ten minste driejaarlijks evalueren en zo nodig actualiseren van het samenwerkingsprotocol</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Gewijzigd amendement van het lid Ceder ter vervanging van nr. 11 over het door de ACM en AP ten minste driejaarlijks evalueren en zo nodig actualiseren van het samenwerkingsprotoc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