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11
      <text:tab/>AMENDEMENT VAN HET LID CEDER</text:h>
      <text:p text:style-name="ifm_p_ifm">Ontvangen 3 oktober 2024</text:p>
      <text:p text:style-name="ifm_p_mt.3.76mm_indent.0.13in_ifm">De ondergetekende stelt het volgende amendement voor:</text:p>
      <text:p text:style-name="ifm_p_mt.3.76mm_indent.0.13in_ifm">Artikel 4.2 wordt als volgt gewijzigd:</text:p>
      <text:p text:style-name="ifm_p_mt.3.76mm_indent.0.13in_ifm">1.<text:s/>In de tweede volzin van het eerste lid wordt na «een samenwerkingsprotocol» ingevoegd «dat jaarlijks wordt geëvalueerd op doeltreffendheid en zo nodig wordt geactualiseerd».</text:p>
      <text:p text:style-name="ifm_p_mt.3.76mm_indent.0.13in_ifm">2.<text:s/>In het tweede lid wordt na «samenwerkingsprotocol» ingevoegd «of een actualisering daarvan».</text:p>
      <text:h text:style-name="ifm_p_font.bold_mt.5.08mm_page.keep-with-next_ifm" text:outline-level="2">Toelichting</text:h>
      <text:p text:style-name="ifm_p_mt.4.23mm_indent.0.13in_ifm">Artikel 4.2 van het wetsvoorstel schrijft voor dat de ACM en de AP een samenwerkingsprotocol opstellen, waarin zij in elk geval afspraken dienen te maken over een nauwe en doeltreffende samenwerking bij de uitvoering van hun respectievelijke taken ter uitvoering van de verordening. Dit samenwerkingsprotocol is het instrument waarmee zij invulling geven aan de op hen op grond van artikel 49, tweede lid, van de verordening rustende verplichting om nauw en doeltreffend samen te werken. Voor een effectieve uitvoering van de Digitaledienstenverordening is nauwe en doeltreffende samenwerking tussen de toezichthouders van groot belang. Ontwikkelingen op online gebied gaan snel. Daarom acht de indiener het van belang dat jaarlijks wordt geëvalueerd in hoeverre de afspraken om nauw en doeltreffend samen te werken nog voldoen en zo nodig worden geactualiseerd.</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11<text:tab/><text:page-number text:select-page="current"/></text:p>
      </style:footer>
    </style:master-page>
    <style:master-page xmlns:sdu-fn="http://schema.sdu.nl/2011/07/functions" style:name="Landscape" style:page-layout-name="landscape-margin-text">
      <style:footer>
        <text:p text:style-name="footer">Tweede Kamer, vergaderjaar 2024-2025, 36 53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Amendement; Amendement van het lid Ceder over het door de ACM en AP jaarlijks evalueren en zo nodig actualiseren van het samenwerkingsprotocol</dc:title>
    <meta:user-defined meta:name="OVERHEIDop.ParlID/DC.identifier">kst-36531-11</meta:user-defined>
    <meta:user-defined meta:name="OVERHEIDop.ondernummer">11</meta:user-defined>
    <meta:user-defined meta:name="DCTERMS.W3CDTF/DCTERMS.available">2024-10-03</meta:user-defined>
    <meta:user-defined meta:name="OVERHEIDop.KamerstukTypen/DC.type">Amendement</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Amendement van het lid Ceder over het door de ACM en AP jaarlijks evalueren en zo nodig actualiseren van het samenwerkingsprotocol</meta:user-defined>
    <meta:user-defined meta:name="OVERHEIDop.indiener">D.G.M. Ceder</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Amendement; Amendement van het lid Ceder over het door de ACM en AP jaarlijks evalueren en zo nodig actualiseren van het samenwerkingsprotoc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