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
         A<text:tab/>GEWIJZIGD VOORSTEL VAN WET</text:h>
      <text:p text:style-name="ifm_p_ifm">16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steuning van scholen en van mbo-instellingen bij het onderwijs aan zieke leerlingen en mbo-studenten flexibeler in te richten en de continuïteit hiervan te waarborgen door de uitvoering landelijk te borgen en te beleggen bij een rechtspersoon in plaats van bij voormalige schoolbegeleidingsdiensten en universitaire medisch centra, en dat het wenselijk is de expertisefunctie op dit terrein eveneens te beleggen bij deze rechtspers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De begripsbepaling van «instelling» komt te luiden:</text:p>
      <text:p text:style-name="ifm_p_indent.0.13in_ifm"> <text:span text:style-name="ifm_span_font.italic_ifm">instelling:</text:span> rechtspersoon die op grond van de artikelen 2, 3, 3a, 3b of 3c subsidie ontvangt;</text:p>
      <text:p text:style-name="ifm_p_mt.3.76mm_indent.0.13in_ifm">2.<text:s/>In de alfabetische volgorde worden begripsbepalingen ingevoegd, luidende:</text:p>
      <text:p text:style-name="ifm_p_indent.0.13in_ifm"> <text:span text:style-name="ifm_span_font.italic_ifm">bevoegd gezag:</text:span> bevoegd gezag als bedoeld in de Wet op het primair onderwijs, de Wet op de expertisecentra, de Wet voortgezet onderwijs 2020 of de Wet educatie en beroepsonderwijs;</text:p>
      <text:p text:style-name="ifm_p_indent.0.13in_ifm"> <text:span text:style-name="ifm_span_font.italic_ifm">zieke leerling:</text:span> zieke leerling als bedoeld in de artikelen 18a, vijfde lid, van de Wet op de expertisecentra, 9a, vijfde lid, van de Wet op het primair onderwijs of 2.46, vijfde lid, van de Wet voortgezet onderwijs 2020 of zieke student als bedoeld in artikel 7.1.4, vijfde lid, van de Wet educatie en beroepsonderwijs die voldoet aan artikel 7.1.4, eerste lid, van die wet;</text:p>
      <text:p text:style-name="ifm_p_mt.3.76mm_indent.no_ifm">B</text:p>
      <text:p text:style-name="ifm_p_mt.3.76mm_indent.0.13in_ifm">Na artikel 3b wordt een artikel ingevoegd, luidende:</text:p>
      <text:h text:style-name="ifm_p_font.bold_mt.5.08mm_page.keep-with-next_ifm" text:outline-level="2">Artikel<text:s/>3c.<text:s/>Taak ondersteuning bij het onderwijs aan zieke leerlingen</text:h>
      <text:p text:style-name="ifm_p_mt.4.23mm_indent.0.13in_ifm">1.  Onze Minister wijst een rechtspersoon aan die tot taak heeft:</text:p>
      <text:p text:style-name="ifm_p_indent.0.13in_ifm">a.  het concretiseren van het landelijk beleid met betrekking tot het ondersteunen van het bevoegd gezag bij het onderwijs aan zieke leerlingen;</text:p>
      <text:p text:style-name="ifm_p_indent.0.13in_ifm">b.  het ondersteunen en adviseren van het bevoegd gezag bij het onderwijs aan zieke leerlingen;</text:p>
      <text:p text:style-name="ifm_p_indent.0.13in_ifm">c.  het vervullen van de expertise-functie met betrekking tot het ondersteunen van het bevoegde gezag bij het onderwijs aan zieke leerlingen;</text:p>
      <text:p text:style-name="ifm_p_indent.0.13in_ifm">d.  het aanbieden van een regionale ondersteuningsstructuur die landelijk dekkend is, voor de taken genoemd in dit lid;</text:p>
      <text:p text:style-name="ifm_p_indent.0.13in_ifm">e.  het uitvoeren van onderzoek ter ondersteuning van de taken, genoemd in dit lid, waarbij ook betrokken kan worden hoe uitval van zieke leerlingen voorkomen kan worden; en</text:p>
      <text:p text:style-name="ifm_p_indent.0.13in_ifm">f.  het uitvoeren van aanvullende activiteiten die samenhangen met de taken, genoemd in dit lid.</text:p>
      <text:p text:style-name="ifm_p_indent.0.13in_ifm">2.  Onze Minister kan de rechtspersoon, bedoeld in het eerste lid, subsidie verstrekken voor de taken, genoemd in het eerste lid.</text:p>
      <text:p text:style-name="ifm_p_indent.0.13in_ifm">3.  Bij de uitoefening van de taken, bedoeld in het eerste lid, onderdeel a tot en met c, verwerkt de rechtspersoon na instemming van de ouders van de zieke leerling persoonsgegevens, waaronder bijzondere persoonsgegevens als bedoeld in artikel 4, onderdeel 15 van de Algemene verordening gegevensbescherming, die noodzakelijk zijn voor de uitoefening van die taken.</text:p>
      <text:p text:style-name="ifm_p_indent.0.13in_ifm">4.  De bewaartermijn voor de verwerkte gegevens is in beginsel maximaal twee jaar nadat de ondersteuning aan de zieke leerling is aangevraagd, tenzij uit de aard van het ziektebeeld een langere termijn volgt.</text:p>
      <text:p text:style-name="ifm_p_indent.0.13in_ifm">5.  De rechtspersoon is verplicht tot geheimhouding van de gegevens, bedoeld in het derde lid.</text:p>
      <text:p text:style-name="ifm_p_mt.3.76mm_indent.no_ifm">C</text:p>
      <text:p text:style-name="ifm_p_mt.3.76mm_indent.0.13in_ifm">In artikel 4 wordt «en artikel 3, eerste lid, onderdelen a tot en met c, artikel 3a en artikel 3b» vervangen door: «de artikelen 3, eerste lid, onderdelen a tot en met c, 3a, 3b en 3c, eerste lid, onderdelen a tot en met f».</text:p>
      <text:p text:style-name="ifm_p_mt.3.76mm_indent.no_ifm">D</text:p>
      <text:p text:style-name="ifm_p_mt.3.76mm_indent.0.13in_ifm">Na artikel 5a wordt een artikel ingevoegd, luidende:</text:p>
      <text:h text:style-name="ifm_p_font.bold_mt.5.08mm_page.keep-with-next_ifm" text:outline-level="2">Artikel<text:s/>5b.<text:s/>Kaderbrief SLOA onderwijsondersteuning zieke leerlingen</text:h>
      <text:p text:style-name="ifm_p_mt.4.23mm_indent.0.13in_ifm">1.  Onze Minister maakt eenmaal per twee jaar voor 1 april een Kaderbrief SLOA onderwijsondersteuning zieke leerlingen bekend voor de taken, genoemd in artikel 3c, eerste lid. Deze kaderbrief heeft betrekking op de twee kalenderjaren die volgen op het jaar waarin de brief bekend wordt gemaakt.</text:p>
      <text:p text:style-name="ifm_p_indent.0.13in_ifm">2.  In afwijking van het eerste lid, wordt de kaderbrief voor de eerste maal bekend gemaakt binnen dertien weken na inwerkingtreding van dit artikel.</text:p>
      <text:p text:style-name="ifm_p_mt.3.76mm_indent.no_ifm">E</text:p>
      <text:p text:style-name="ifm_p_mt.3.76mm_indent.0.13in_ifm">Artikel 6 wordt als volgt gewijzigd:</text:p>
      <text:p text:style-name="ifm_p_mt.3.76mm_indent.0.13in_ifm">1.<text:s/>In de aanhef van artikel 6 wordt «artikel 2 en artikel 3, en de taken, genoemd in artikel 3a en artikel 3b» vervangen door «de artikelen 2 tot en met 3c».</text:p>
      <text:p text:style-name="ifm_p_mt.3.76mm_indent.0.13in_ifm">2.<text:s/>Onderdeel a komt te luiden:</text:p>
      <text:p text:style-name="ifm_p_indent.0.13in_ifm">a.  de aanvraag niet past binnen de Kaderbrief SLOA voor SLO en Cito, de Kaderbrief SLOA internationalisering of de Kaderbrief SLOA onderwijsondersteuning zieke leerlingen, of</text:p>
      <text:p text:style-name="ifm_p_mt.3.76mm_indent.no_ifm">F</text:p>
      <text:p text:style-name="ifm_p_mt.3.76mm_indent.0.13in_ifm">Artikel 7, tweede lid, wordt als volgt gewijzigd:</text:p>
      <text:p text:style-name="ifm_p_mt.3.76mm_indent.0.13in_ifm">1.<text:s/>In onderdeel a wordt «artikel 3a en 3b,» vervangen door «artikel 3a, artikel 3b en artikel 3c, eerste lid, onderdelen a tot en met e,».</text:p>
      <text:p text:style-name="ifm_p_mt.3.76mm_indent.0.13in_ifm">2.<text:s/>In onderdeel b wordt «en artikel 3, eerste lid, onderdeel d» vervangen door «, artikel 3, eerste lid, onderdeel d, en artikel 3c, eerste lid, onderdeel f».</text:p>
      <text:p text:style-name="ifm_p_mt.3.76mm_indent.no_ifm">G</text:p>
      <text:p text:style-name="ifm_p_mt.3.76mm_indent.0.13in_ifm">Artikel 8 wordt als volgt gewijzigd:</text:p>
      <text:p text:style-name="ifm_p_mt.3.76mm_indent.0.13in_ifm">1.<text:s/>In het eerste lid wordt «artikel 2, eerste lid, onderdelen a tot en met c, en artikel 3, eerste lid, onderdelen a tot en met c» vervangen door «de artikelen 2, eerste lid, onderdelen a tot en met c, 3, eerste lid, onderdelen a tot en met c, en 3c, eerste lid, onderdelen a tot en met e».</text:p>
      <text:p text:style-name="ifm_p_mt.3.76mm_indent.0.13in_ifm">2.<text:s/>In het tweede lid wordt «artikel 2, eerste lid, onderdeel d, en artikel 3, eerste lid, onderdeel d» vervangen door «de artikelen 2, eerste lid, onderdeel d, 3, eerste lid, onderdeel d, en 3c, eerste lid, onderdeel f».</text:p>
      <text:p text:style-name="ifm_p_mt.3.76mm_indent.no_ifm">H</text:p>
      <text:p text:style-name="ifm_p_mt.3.76mm_indent.0.13in_ifm">Artikel 9 wordt als volgt gewijzigd:</text:p>
      <text:p text:style-name="ifm_p_mt.3.76mm_indent.0.13in_ifm">1.<text:s/>«artikel 2 tot en met 3b,» wordt vervangen door «artikelen 2 tot en met 3c,».</text:p>
      <text:p text:style-name="ifm_p_mt.3.76mm_indent.0.13in_ifm">2.<text:s/>Na «bijzondere omstandigheden» wordt ingevoegd: of bepalingen bij of krachtens de wet.</text:p>
      <text:p text:style-name="ifm_p_mt.3.76mm_indent.no_ifm">I</text:p>
      <text:p text:style-name="ifm_p_mt.3.76mm_indent.0.13in_ifm">In artikel 10, eerste en tweede lid, wordt «de artikelen 2 tot en met 3b,» vervangen door «de artikelen 2 tot en met 3c,».</text:p>
      <text:p text:style-name="ifm_p_mt.3.76mm_indent.no_ifm">J</text:p>
      <text:p text:style-name="ifm_p_mt.3.76mm_indent.0.13in_ifm">Artikel 12, eerste lid, komt te luiden:</text:p>
      <text:p text:style-name="ifm_p_mt.3.76mm_indent.0.13in_ifm">1.  Onze Minister zendt binnen drie jaar na de inwerkingtreding van de Wet onderwijsondersteuning zieke leerlingen aan de Staten-Generaal een verslag over de doeltreffendheid en de effecten van die wet in de praktijk.</text:p>
      <text:h text:style-name="ifm_p_font.bold_mt.5.08mm_page.keep-with-next_ifm" text:outline-level="2">ARTIKEL<text:s/>II.<text:s/>WIJZIGING VAN DE WET EDUCATIE EN BEROEPSONDERWIJS</text:h>
      <text:p text:style-name="ifm_p_mt.4.23mm_indent.0.13in_ifm">Artikel 7.1.4 van de Wet educatie en beroepsonderwijs komt te luiden:</text:p>
      <text:h text:style-name="ifm_p_font.bold_mt.5.08mm_page.keep-with-next_ifm" text:outline-level="2">Artikel<text:s/>7.1.4.<text:s/>Ondersteuning bij het onderwijs aan zieke studenten en vavo-studenten</text:h>
      <text:p text:style-name="ifm_p_mt.4.23mm_indent.0.13in_ifm">1.  Het bevoegd gezag kan worden ondersteund bij het geven van onderwijs aan een zieke student, indien die:</text:p>
      <text:p text:style-name="ifm_p_indent.0.13in_ifm">a.  jonger is dan 23 jaar; en</text:p>
      <text:p text:style-name="ifm_p_indent.0.13in_ifm">b.  geen startkwalificatie als bedoeld in de Leerplichtwet 1969 heeft behaald.</text:p>
      <text:p text:style-name="ifm_p_indent.0.13in_ifm">2.  De ondersteuning wordt verzorgd door de rechtspersoon, bedoeld in artikel 3c, eerste lid, van de Wet subsidiëring landelijke onderwijsondersteunende activiteiten 2013.</text:p>
      <text:p text:style-name="ifm_p_indent.0.13in_ifm">3.  De ondersteuning kan ook bestaan uit het geven van onderwijs aan de zieke student, indien daarover overeenstemming bestaat tussen de rechtspersoon en de instelling waarbij de student is ingeschreven.</text:p>
      <text:p text:style-name="ifm_p_indent.0.13in_ifm">4.  Indien het bevoegd gezag, na overleg met de rechtspersoon en de zieke student dan wel, indien de student minderjarig is, met de ouders, voogden of verzorgers van deze student, van oordeel is dat dit met het oog op de continuïteit van het onderwijs noodzakelijk is, wordt het onderwijs op afstand verzorgd.</text:p>
      <text:p text:style-name="ifm_p_indent.0.13in_ifm">5.  In dit artikel wordt onder zieke student verstaan: student of vavo-student die door ziekte die zich uit in lichamelijke klachten tijdelijk niet of tijdelijk niet volledig in staat is deel te nemen aan het beroepsonderwijs of aan een opleiding voortgezet algemeen volwassenenonderwijs.</text:p>
      <text:p text:style-name="ifm_p_indent.0.13in_ifm">6.  Bij algemene maatregel van bestuur kan worden bepaald dat in dit artikel onder zieke student mede wordt verstaan: student of vavo-student die door een in deze algemene maatregel van bestuur te bepalen ziekte die zich uit in psychische klachten, tijdelijk niet of tijdelijk niet volledig in staat is deel te nemen aan het beroepsonderwijs of aan een opleiding voortgezet algemeen volwassenenonderwijs.</text:p>
      <text:p text:style-name="ifm_p_indent.0.13in_ifm">7.  De rechtspersoon kan van het eerste lid, onderdeel a, afwijken voor zover toepassing gelet op het belang van de student zal leiden tot een onbillijkheid van overwegende aard.</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rtikel 18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en drie leden toe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p text:style-name="ifm_p_mt.3.76mm_indent.no_ifm">B</text:p>
      <text:p text:style-name="ifm_p_mt.3.76mm_indent.0.13in_ifm">Artikel 164 vervalt.</text:p>
      <text:h text:style-name="ifm_p_font.bold_mt.5.08mm_page.keep-with-next_ifm" text:outline-level="2">ARTIKEL<text:s/>IV.<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4 vervallen het tweede tot en met vierde lid alsmede de aanduiding «1.» voor het eerste lid.</text:p>
      <text:p text:style-name="ifm_p_mt.3.76mm_indent.no_ifm">B</text:p>
      <text:p text:style-name="ifm_p_mt.3.76mm_indent.0.13in_ifm">In artikel 2.1, eerste en tweede lid, vervalt «en titel 5».</text:p>
      <text:p text:style-name="ifm_p_mt.3.76mm_indent.no_ifm">C</text:p>
      <text:p text:style-name="ifm_p_mt.3.76mm_indent.0.13in_ifm">Titel 5 van hoofdstuk 2 vervalt.</text:p>
      <text:h text:style-name="ifm_p_font.bold_mt.5.08mm_page.keep-with-next_ifm" text:outline-level="2">ARTIKEL<text:s/>V.<text:s/>WIJZIGING VAN DE WET OP HET PRIMAIR ONDERWIJS</text:h>
      <text:p text:style-name="ifm_p_mt.4.23mm_indent.0.13in_ifm">De Wet op het primair onderwijs wordt als volgt gewijzigd:</text:p>
      <text:p text:style-name="ifm_p_mt.3.76mm_indent.no_ifm">A</text:p>
      <text:p text:style-name="ifm_p_mt.3.76mm_indent.0.13in_ifm">Artikel 9a wordt als volgt gewijzigd:</text:p>
      <text:p text:style-name="ifm_p_mt.3.76mm_indent.0.13in_ifm">1.<text:s/>In het eerste lid wordt «een leerling die is opgenomen in een ziekenhuis of die in verband met ziekte thuis verblijft,» vervangen door «een zieke leerling».</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dan wel de schoolbegeleidingsdienst» vervangen door «de rechtspersoon».</text:p>
      <text:p text:style-name="ifm_p_mt.3.76mm_indent.0.13in_ifm">4.<text:s/>Er worden drie leden toegevoegd, luidende:</text:p>
      <text:p text:style-name="ifm_p_mt.3.76mm_indent.0.13in_ifm">4.  Indien het bevoegd gezag, na overleg met de rechtspersoon en de ouders van de zieke leerling,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p text:style-name="ifm_p_mt.3.76mm_indent.no_ifm">B</text:p>
      <text:p text:style-name="ifm_p_mt.3.76mm_indent.0.13in_ifm">Artikel 185 vervalt.</text:p>
      <text:h text:style-name="ifm_p_font.bold_mt.5.08mm_page.keep-with-next_ifm" text:outline-level="2">ARTIKEL<text:s/>VI.<text:s/>WIJZIGING VAN DE WET VOORTGEZET ONDERWIJS 2020</text:h>
      <text:p text:style-name="ifm_p_mt.4.23mm_indent.0.13in_ifm">Artikel 2.46 van de Wet voortgezet onderwijs 2020 wordt als volgt gewijzigd:</text:p>
      <text:p text:style-name="ifm_p_mt.3.76mm_indent.0.13in_ifm">1.<text:s/>In het eerste lid wordt «leerlingen als bedoeld in artikel 2.45» vervangen door «zieke leerlingen».</text:p>
      <text:p text:style-name="ifm_p_mt.3.76mm_indent.0.13in_ifm">2.<text:s/>Het tweede lid komt te luiden:</text:p>
      <text:p text:style-name="ifm_p_mt.3.76mm_indent.0.13in_ifm">2.  De ondersteuning wordt verzorgd door de rechtspersoon, bedoeld in artikel 3c, eerste lid, van de Wet subsidiëring landelijke onderwijsondersteunende activiteiten 2013.</text:p>
      <text:p text:style-name="ifm_p_mt.3.76mm_indent.0.13in_ifm">3.<text:s/>In het derde lid wordt «de educatieve voorziening of de schoolbegeleidingsdienst» vervangen door «de rechtspersoon».</text:p>
      <text:p text:style-name="ifm_p_mt.3.76mm_indent.0.13in_ifm">4.<text:s/>Het vierde en vijfde lid komen te luiden:</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indent.0.13in_ifm">5.  In dit artikel wordt onder zieke leerling verstaan: leerling die door ziekte die zich uit in lichamelijke klachten tijdelijk niet of tijdelijk niet volledig in staat is deel te nemen aan het onderwijs.</text:p>
      <text:p text:style-name="ifm_p_mt.3.76mm_indent.0.13in_ifm">6.<text:s/>Er wordt een lid toegevoegd, luidende:</text:p>
      <text:p text:style-name="ifm_p_mt.3.76mm_indent.0.13in_ifm">6.  Bij algemene maatregel van bestuur kan worden bepaald dat in dit artikel onder zieke leerling mede wordt verstaan: leerling die door een in deze algemene maatregel van bestuur te bepalen ziekte die zich uit in psychische klachten tijdelijk niet of tijdelijk niet volledig in staat is deel te nemen aan het onderwijs.</text:p>
      <text:h text:style-name="ifm_p_font.bold_mt.5.08mm_page.keep-with-next_ifm" text:outline-level="2">ARTIKEL<text:s/>VII.<text:s/>CITEERTITEL</text:h>
      <text:p text:style-name="ifm_p_mt.4.23mm_indent.0.13in_ifm">Deze wet wordt aangehaald als: Wet onderwijsondersteuning zieke leerlingen.</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0, A<text:tab/><text:page-number text:select-page="current"/></text:p>
      </style:footer>
    </style:master-page>
    <style:master-page xmlns:sdu-fn="http://schema.sdu.nl/2011/07/functions" style:name="Landscape" style:page-layout-name="landscape-margin-text">
      <style:footer>
        <text:p text:style-name="footer">Eerste Kamer, vergaderjaar 2025-2026, 36 5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Gewijzigd voorstel van wet</dc:title>
    <meta:user-defined meta:name="OVERHEIDop.ParlID/DC.identifier">kst-36530-A</meta:user-defined>
    <meta:user-defined meta:name="OVERHEIDop.ondernummer">A</meta:user-defined>
    <meta:user-defined meta:name="DCTERMS.W3CDTF/DCTERMS.available">2025-12-19</meta:user-defined>
    <meta:user-defined meta:name="OVERHEIDop.KamerstukTypen/DC.type">Voorstel van we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DCTERMS.W3CDTF/DCTERMS.issued">2025-12-16</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OVERHEIDop.versieInformatie"/>
  </office:meta>
</office:document-meta>
</file>