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30-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30<text:tab/>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text:h>
      <text:h text:style-name="ifm_p_font.bold_size.9.06pt_mt.18.8mm_indent.-58.5mm_ifm" text:outline-level="1">Nr. 32
      <text:tab/>GEWIJZIGD AMENDEMENT VAN DE LEDEN CEDER EN WESTERVELD TER VERVANGING VAN DAT GEDRUKT ONDER NR. 11</text:h>
      <text:p text:style-name="ifm_p_ifm">Ontvangen 3 december 2025</text:p>
      <text:p text:style-name="ifm_p_mt.3.76mm_indent.0.13in_ifm">De ondergetekenden stellen het volgende amendement voor:</text:p>
      <text:p text:style-name="ifm_p_mt.3.76mm_indent.0.13in_ifm">In het met artikel I, onderdeel B, voorgestelde artikel 3c, eerste lid, onderdeel e, wordt na «in dit lid» ingevoegd «, waarbij ook betrokken kan worden hoe uitval van zieke leerlingen voorkomen kan worden».</text:p>
      <text:h text:style-name="ifm_p_font.bold_mt.5.08mm_page.keep-with-next_ifm" text:outline-level="2">Toelichting</text:h>
      <text:p text:style-name="ifm_p_mt.4.23mm_indent.0.13in_ifm">Dit amendement expliciteert dat de landelijk werkzame stichting die in onderhavig wetsvoorstel de taak heeft ondersteuning te bieden aan scholen en mbo-instellingen bij het onderwijs aan zieke leerlingen, in het kader van de in artikel 3c, eerste lid, onderdeel e, van de Wet SLOA 2013 opgenomen onderzoekstaak ook onderzoek kan verrichten naar hoe uitval kan worden voorkomen. Indieners vinden het belangrijk dat er wordt onderzocht hoe uitval bij leerlingen kan worden voorkomen, aangezien zulk onderzoek ertoe leidt dat in de toekomst gericht preventief gehandeld kan worden. De landelijke stichting zal hier gezien haar taak veel expertise op hebben, wat vervolgens ook kan worden ingezet.</text:p>
      <text:p text:style-name="ifm_p_mt.5.08mm_ifm"><text:line-break/>Ceder<text:line-break/><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530, nr. 32<text:tab/><text:page-number text:select-page="current"/></text:p>
      </style:footer>
    </style:master-page>
    <style:master-page xmlns:sdu-fn="http://schema.sdu.nl/2011/07/functions" style:name="Landscape" style:page-layout-name="landscape-margin-text">
      <style:footer>
        <text:p text:style-name="footer">Tweede Kamer, vergaderjaar 2025-2026, 36 530,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 Amendement (gewijzigd/nader/vervangend); Gewijzigd amendement van de leden Ceder en Westerveld ter vervanging van nr. 11 over het verrichten van preventieonderzoek door de rechtspersoon</dc:title>
    <meta:user-defined meta:name="OVERHEIDop.ParlID/DC.identifier">kst-36530-32</meta:user-defined>
    <meta:user-defined meta:name="OVERHEIDop.ondernummer">32</meta:user-defined>
    <meta:user-defined meta:name="DCTERMS.W3CDTF/DCTERMS.available">2026-01-07</meta:user-defined>
    <meta:user-defined meta:name="OVERHEIDop.KamerstukTypen/DC.type">Amendement</meta:user-defined>
    <meta:user-defined meta:name="OVERHEIDop.dossiernummer">36530</meta:user-defined>
    <meta:user-defined meta:name="OVERHEIDop.configuratie">https://repository.officiele-overheidspublicaties.nl/MasterConfiguraties/MC-OEP-Kamerstuk-Web/1.10/xml/MC-OEP-Kamerstuk-Web.xml</meta:user-defined>
    <meta:user-defined meta:name="OVERHEIDop.documenttitel">Gewijzigd amendement van de leden Ceder en Westerveld ter vervanging van nr. 11 over het verrichten van preventieonderzoek door de rechtspersoon</meta:user-defined>
    <meta:user-defined meta:name="OVERHEIDop.indiener">E.M. Westerveld</meta:user-defined>
    <meta:user-defined meta:name="OVERHEIDop.indiener">D.G.M. Ceder</meta:user-defined>
    <meta:user-defined meta:name="OVERHEIDop.dossiertitel">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3</meta:user-defined>
    <meta:user-defined meta:name="DC.title">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 Amendement (gewijzigd/nader/vervangend); Gewijzigd amendement van de leden Ceder en Westerveld ter vervanging van nr. 11 over het verrichten van preventieonderzoek door de rechtsperso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Recht | Bestuursrecht</meta:user-defined>
    <meta:user-defined meta:name="OVERHEIDop.versieInformatie"/>
  </office:meta>
</office:document-meta>
</file>