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31
      <text:tab/>GEWIJZIGD AMENDEMENT VAN DE LEDEN CEDER EN WESTERVELD TER VERVANGING VAN DAT GEDRUKT ONDER NR. 15</text:h>
      <text:p text:style-name="ifm_p_ifm">Ontvangen 3 december 2025</text:p>
      <text:p text:style-name="ifm_p_mt.3.76mm_indent.0.13in_ifm">De ondergetekenden stellen het volgende amendement voor:</text:p>
      <text:p text:style-name="ifm_p_mt.3.76mm_indent.0.13in_ifm">Aan het met artikel II voorgestelde artikel 7.1.4 wordt een lid toegevoegd, luidende:</text:p>
      <text:p text:style-name="ifm_p_mt.3.76mm_indent.0.13in_ifm">5.  De rechtspersoon kan van het eerste lid, onderdeel a, afwijken voor zover toepassing gelet op het belang van de student zal leiden tot een onbillijkheid van overwegende aard.</text:p>
      <text:h text:style-name="ifm_p_font.bold_mt.5.08mm_page.keep-with-next_ifm" text:outline-level="2">Toelichting</text:h>
      <text:p text:style-name="ifm_p_mt.4.23mm_indent.0.13in_ifm">Dit amendement beoogt een hardheidsclausule toe te voegen aan de leeftijdsgrens van 23 jaar van de studenten, voor wie de landelijke stichting mbo-instellingen ondersteuning kan bieden.</text:p>
      <text:p text:style-name="ifm_p_mt.3.76mm_indent.0.13in_ifm">De mbo-instelling kan, in het geval van een zieke student, ondersteuning vragen bij het geven van onderwijs. Indieners vinden dat bij gerechtvaardigde belangen van die leeftijdgrens kan worden afgeweken, bijvoorbeeld als de mbo-instelling en de stichting van oordeel zijn dat de zieke student het meest gebaat is bij betrokkenheid van de stichting bij de ondersteuning. Concreet betekent het dat de mbo-instelling ook een aanvraag kan doen voor studenten van 23 jaar en ouder. De landelijke stichting beoordeelt vervolgens of er inderdaad van de leeftijdsgrens wordt afgeweken.</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31<text:tab/><text:page-number text:select-page="current"/></text:p>
      </style:footer>
    </style:master-page>
    <style:master-page xmlns:sdu-fn="http://schema.sdu.nl/2011/07/functions" style:name="Landscape" style:page-layout-name="landscape-margin-text">
      <style:footer>
        <text:p text:style-name="footer">Tweede Kamer, vergaderjaar 2025-2026, 36 53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gewijzigd/nader/vervangend); Gewijzigd amendement van de leden Ceder en Westerveld ter vervanging van nr. 15 over een hardheidsclausule met betrekking tot de leeftijdsgrens in de WEB</dc:title>
    <meta:user-defined meta:name="OVERHEIDop.ParlID/DC.identifier">kst-36530-31</meta:user-defined>
    <meta:user-defined meta:name="OVERHEIDop.ondernummer">31</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Gewijzigd amendement van de leden Ceder en Westerveld ter vervanging van nr. 15 over een hardheidsclausule met betrekking tot de leeftijdsgrens in de WEB</meta:user-defined>
    <meta:user-defined meta:name="OVERHEIDop.indiener">E.M. Westerveld</meta:user-defined>
    <meta:user-defined meta:name="OVERHEIDop.indiener">D.G.M. Ceder</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gewijzigd/nader/vervangend); Gewijzigd amendement van de leden Ceder en Westerveld ter vervanging van nr. 15 over een hardheidsclausule met betrekking tot de leeftijdsgrens in de WE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