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30
      <text:tab/>MOTIE VAN HET LID BOOMSMA</text:h>
      <text:p text:style-name="ifm_p_ifm">Voorgesteld 3 december 2025</text:p>
      <text:p text:style-name="ifm_p_mt.3.76mm_ifm">De Kamer,</text:p>
      <text:p text:style-name="ifm_p_mt.3.76mm_ifm">gehoord de beraadslaging,</text:p>
      <text:p text:style-name="ifm_p_mt.3.76mm_ifm">overwegende dat het voor onderwijs aan kinderen die door ziekte niet naar school kunnen van groot belang is zij ook thuis les kunnen krijgen;</text:p>
      <text:p text:style-name="ifm_p_mt.3.76mm_ifm">overwegende dat in sommige regio's van Nederland wel, maar in andere gebieden op dit moment geen thuisonderwijs kan worden gegeven;</text:p>
      <text:p text:style-name="ifm_p_mt.3.76mm_ifm">verzoekt de regering de nieuw op te richten stichting te instrueren om ervoor te zorgen dat in elke regio van Nederland thuisonderwijs kan worden geboden aan kinderen voor wie dit de beste oplossing is, en te inventariseren in welke regio's van Nederland geen thuisonderwijs kan worden geboden, waar dat op dit moment wel kan, hoe dat daar is georganiseerd en op welke manier vrijwilligers of gepensioneerde docenten breder kunnen worden ingeschakeld om thuisonderwijs te geven,</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30<text:tab/><text:page-number text:select-page="current"/></text:p>
      </style:footer>
    </style:master-page>
    <style:master-page xmlns:sdu-fn="http://schema.sdu.nl/2011/07/functions" style:name="Landscape" style:page-layout-name="landscape-margin-text">
      <style:footer>
        <text:p text:style-name="footer">Tweede Kamer, vergaderjaar 2025-2026, 36 53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Boomsma over ervoor zorgen dat in elke regio thuisonderwijs kan worden geboden aan kinderen voor wie dit de beste oplossing is</dc:title>
    <meta:user-defined meta:name="OVERHEIDop.ParlID/DC.identifier">kst-36530-30</meta:user-defined>
    <meta:user-defined meta:name="OVERHEIDop.ondernummer">30</meta:user-defined>
    <meta:user-defined meta:name="DCTERMS.W3CDTF/DCTERMS.available">2025-12-04</meta:user-defined>
    <meta:user-defined meta:name="OVERHEIDop.KamerstukTypen/DC.type">Motie</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Motie van het lid Boomsma over ervoor zorgen dat in elke regio thuisonderwijs kan worden geboden aan kinderen voor wie dit de beste oplossing is</meta:user-defined>
    <meta:user-defined meta:name="OVERHEIDop.indiener">D.T. Boomsma</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Boomsma over ervoor zorgen dat in elke regio thuisonderwijs kan worden geboden aan kinderen voor wie dit de beste oplossin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