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6
      <text:tab/>MOTIE VAN HET LID BECKERMAN C.S.</text:h>
      <text:p text:style-name="ifm_p_ifm">Voorgesteld 3 december 2025</text:p>
      <text:p text:style-name="ifm_p_mt.3.76mm_ifm">De Kamer,</text:p>
      <text:p text:style-name="ifm_p_mt.3.76mm_ifm">gehoord de beraadslaging,</text:p>
      <text:p text:style-name="ifm_p_mt.3.76mm_ifm">constaterende dat de Wet onderwijsondersteuning zieke leerlingen een fundamentele wijziging van de uitvoeringsorganisatie daarvan bewerkstelligt;</text:p>
      <text:p text:style-name="ifm_p_mt.3.76mm_ifm">constaterende dat deze wet pas na enkele jaren geëvalueerd zal worden;</text:p>
      <text:p text:style-name="ifm_p_ifm">overwegende dat deze wet volgens de regering niet tot veranderingen in de uitvoering van onderwijsondersteuning zal leiden;</text:p>
      <text:p text:style-name="ifm_p_mt.3.76mm_ifm">overwegende dat het belangrijk is om eventuele veranderingen in de uitvoering zo vroeg mogelijk vast te stellen;</text:p>
      <text:p text:style-name="ifm_p_mt.3.76mm_ifm">verzoekt de regering om een jaar na de inwerkingtreding met een monitoringsrapportage te komen en een tevredenheidsonderzoek uit te voeren onder leerlingen, ouders en medewerkers,</text:p>
      <text:p text:style-name="ifm_p_mt.3.76mm_ifm">en gaat over tot de orde van de dag.</text:p>
      <text:p text:style-name="ifm_p_mt.3.76mm_ifm">Beckerman</text:p>
      <text:p text:style-name="ifm_p_ifm">Westerveld</text:p>
      <text:p text:style-name="ifm_p_ifm">Rooderkerk</text:p>
      <text:p text:style-name="ifm_p_ifm">Ceder</text:p>
      <text:p text:style-name="ifm_p_ifm">Arm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6<text:tab/><text:page-number text:select-page="current"/></text:p>
      </style:footer>
    </style:master-page>
    <style:master-page xmlns:sdu-fn="http://schema.sdu.nl/2011/07/functions" style:name="Landscape" style:page-layout-name="landscape-margin-text">
      <style:footer>
        <text:p text:style-name="footer">Tweede Kamer, vergaderjaar 2025-2026, 36 53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Beckerman c.s. over een jaar na inwerkingtreding van de Wet onderwijsondersteuning zieke leerlingen komen met een monitoringsrapportage en een tevredenheidsonderzoek</dc:title>
    <meta:user-defined meta:name="OVERHEIDop.ParlID/DC.identifier">kst-36530-26</meta:user-defined>
    <meta:user-defined meta:name="OVERHEIDop.ondernummer">26</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het lid Beckerman c.s. over een jaar na inwerkingtreding van de Wet onderwijsondersteuning zieke leerlingen komen met een monitoringsrapportage en een tevredenheidsonderzoek</meta:user-defined>
    <meta:user-defined meta:name="OVERHEIDop.indiener">E. Armut</meta:user-defined>
    <meta:user-defined meta:name="OVERHEIDop.indiener">D.G.M. Ceder</meta:user-defined>
    <meta:user-defined meta:name="OVERHEIDop.indiener">I. Rooderkerk</meta:user-defined>
    <meta:user-defined meta:name="OVERHEIDop.indiener">E.M. Westerveld</meta:user-defined>
    <meta:user-defined meta:name="OVERHEIDop.indiener">S.M. Beckerman</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Beckerman c.s. over een jaar na inwerkingtreding van de Wet onderwijsondersteuning zieke leerlingen komen met een monitoringsrapportage en een tevredenheids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