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23
      <text:tab/>MOTIE VAN HET LID WESTERVELD C.S.</text:h>
      <text:p text:style-name="ifm_p_ifm">Voorgesteld 3 december 2025</text:p>
      <text:p text:style-name="ifm_p_mt.3.76mm_ifm">De Kamer,</text:p>
      <text:p text:style-name="ifm_p_mt.3.76mm_ifm">gehoord de beraadslaging,</text:p>
      <text:p text:style-name="ifm_p_mt.3.76mm_ifm">constaterende dat uit onderzoek van Oudervereniging Balans blijkt dat 70.000 kinderen thuiszitten zonder passend onderwijs, en samenwerkingsverbanden tientallen miljoenen financiële reserves hebben die zijn bedoeld voor onderwijs en ondersteuning aan deze kinderen, maar niet worden uitgegeven;</text:p>
      <text:p text:style-name="ifm_p_mt.3.76mm_ifm">constaterende dat de onderwijsinspectie een dringende oproep doet aan het kabinet om onderwijs in justitiële jeugdinstellingen te verbeteren;</text:p>
      <text:p text:style-name="ifm_p_mt.3.76mm_ifm">constaterende dat het onderwijs aan kinderen in de jeugdzorg al jaren niet op orde is;</text:p>
      <text:p text:style-name="ifm_p_mt.3.76mm_ifm">constaterende dat onderwijsconsulenten enorm waardevol werk doen waardoor onderwijs aan kinderen met een lichamelijke ziekte goed geregeld is en het wetsvoorstel daar nog een verbeterslag op maakt;</text:p>
      <text:p text:style-name="ifm_p_mt.3.76mm_ifm">constaterende dat het recht op onderwijs voor álle kinderen zou moeten gelden;</text:p>
      <text:p text:style-name="ifm_p_mt.3.76mm_ifm">verzoekt de regering om te onderzoeken of de werkwijze van de nieuwe stichting ook een oplossing kan zijn voor kinderen en jongeren die langdurig thuiszitten of geen passend onderwijs krijgen vanwege bijvoorbeeld autisme of hoogbegaafdheid, kinderen en jongeren in de jeugdzorg of justitiële instellingen, en de onderzoekers ook te vragen concrete beleidsopties uit te werken,</text:p>
      <text:p text:style-name="ifm_p_mt.3.76mm_ifm">en gaat over tot de orde van de dag.</text:p>
      <text:p text:style-name="ifm_p_mt.3.76mm_ifm">Westerveld</text:p>
      <text:p text:style-name="ifm_p_ifm">Beckerman</text:p>
      <text:p text:style-name="ifm_p_ifm">Rooderker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23<text:tab/><text:page-number text:select-page="current"/></text:p>
      </style:footer>
    </style:master-page>
    <style:master-page xmlns:sdu-fn="http://schema.sdu.nl/2011/07/functions" style:name="Landscape" style:page-layout-name="landscape-margin-text">
      <style:footer>
        <text:p text:style-name="footer">Tweede Kamer, vergaderjaar 2025-2026, 36 53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Westerveld c.s. over onderzoeken of de werkwijze van de nieuwe stichting een oplossing kan zijn voor kinderen en jongeren die langdurig thuiszitten of geen passend onderwijs krijgen</dc:title>
    <meta:user-defined meta:name="OVERHEIDop.ParlID/DC.identifier">kst-36530-23</meta:user-defined>
    <meta:user-defined meta:name="OVERHEIDop.ondernummer">23</meta:user-defined>
    <meta:user-defined meta:name="DCTERMS.W3CDTF/DCTERMS.available">2025-12-04</meta:user-defined>
    <meta:user-defined meta:name="OVERHEIDop.KamerstukTypen/DC.type">Motie</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Motie van het lid Westerveld c.s. over onderzoeken of de werkwijze van de nieuwe stichting een oplossing kan zijn voor kinderen en jongeren die langdurig thuiszitten of geen passend onderwijs krijgen</meta:user-defined>
    <meta:user-defined meta:name="OVERHEIDop.indiener">D.G.M. Ceder</meta:user-defined>
    <meta:user-defined meta:name="OVERHEIDop.indiener">I. Rooderkerk</meta:user-defined>
    <meta:user-defined meta:name="OVERHEIDop.indiener">S.M. Beckerman</meta:user-defined>
    <meta:user-defined meta:name="OVERHEIDop.indiener">E.M. Westerveld</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Westerveld c.s. over onderzoeken of de werkwijze van de nieuwe stichting een oplossing kan zijn voor kinderen en jongeren die langdurig thuiszitten of geen passend onderwijs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