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2
      <text:tab/>MOTIE VAN DE LEDEN CEDER EN WESTERVELD</text:h>
      <text:p text:style-name="ifm_p_ifm">Voorgesteld 3 december 2025</text:p>
      <text:p text:style-name="ifm_p_mt.3.76mm_ifm">De Kamer,</text:p>
      <text:p text:style-name="ifm_p_mt.3.76mm_ifm">gehoord de beraadslaging,</text:p>
      <text:p text:style-name="ifm_p_mt.3.76mm_ifm">constaterende dat kinderen en jongeren met PAIS/long covid regelmatig vastlopen in het onderwijs, vanwege onder andere onvoldoende kennis en erkenning bij scholen en het ontbreken aan structuur en regie;</text:p>
      <text:p text:style-name="ifm_p_mt.3.76mm_ifm">overwegende dat het ontbreken van duidelijke landelijke richtlijnen leidt tot onnodige overvraging en voortdurende onzekerheid en dat leerlingen en ouders gebaat zijn bij één vast aanspreekpunt dat de regie voert en bijdraagt aan duidelijkheid en rust;</text:p>
      <text:p text:style-name="ifm_p_mt.3.76mm_ifm">overwegende dat tijdige inzet van deskundigheid en de belastbaarheid van het kind als uitgangspunt nemen, bijdraagt aan goed en passend onderwijs voor deze leerlingen;</text:p>
      <text:p text:style-name="ifm_p_mt.3.76mm_ifm">verzoekt de regering om, in samenspraak met ouders, leerlingen, deskundigen en het onderwijsveld, landelijke richtlijnen op te stellen voor scholen over PAIS/long covid, waarin in ieder geval ouder- en leerlingenbetrokkenheid, het betrekken van deskundigheid, mogelijke onderwijsaanpassingen, zoals volwaardig digitaal afstandsonderwijs, en het aanstellen van één vast aanspreekpunt, aan bod komen;</text:p>
      <text:p text:style-name="ifm_p_mt.3.76mm_ifm">verzoekt de regering daarnaast in samenspraak met genoemde betrokkenen mogelijke knelpunten uit huidige wet- en regelgeving tegen het licht te houden, en hierover aan de Kamer te rapporteren,</text:p>
      <text:p text:style-name="ifm_p_mt.3.76mm_ifm">en gaat over tot de orde van de dag.</text:p>
      <text:p text:style-name="ifm_p_mt.3.76mm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2<text:tab/><text:page-number text:select-page="current"/></text:p>
      </style:footer>
    </style:master-page>
    <style:master-page xmlns:sdu-fn="http://schema.sdu.nl/2011/07/functions" style:name="Landscape" style:page-layout-name="landscape-margin-text">
      <style:footer>
        <text:p text:style-name="footer">Tweede Kamer, vergaderjaar 2025-2026, 36 53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de leden Ceder en Westerveld over het opstellen van landelijke richtlijnen voor scholen over PAIS/long covid</dc:title>
    <meta:user-defined meta:name="OVERHEIDop.ParlID/DC.identifier">kst-36530-22</meta:user-defined>
    <meta:user-defined meta:name="OVERHEIDop.ondernummer">22</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de leden Ceder en Westerveld over het opstellen van landelijke richtlijnen voor scholen over PAIS/long covid</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de leden Ceder en Westerveld over het opstellen van landelijke richtlijnen voor scholen over PAIS/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