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21
      <text:tab/>MOTIE VAN DE LEDEN CEDER EN BECKERMAN</text:h>
      <text:p text:style-name="ifm_p_ifm">Voorgesteld 3 december 2025</text:p>
      <text:p text:style-name="ifm_p_mt.3.76mm_ifm">De Kamer,</text:p>
      <text:p text:style-name="ifm_p_mt.3.76mm_ifm">gehoord de beraadslaging,</text:p>
      <text:p text:style-name="ifm_p_mt.3.76mm_ifm">overwegende dat elke zieke leerling recht heeft op goed onderwijs en dat belang voorop moet staan, ongeacht ziektebeeld en of de leerling bijvoorbeeld lichamelijke of psychische klachten heeft;</text:p>
      <text:p text:style-name="ifm_p_mt.3.76mm_ifm">overwegende dat met de centralisatie een aantal wijzigingen ten aanzien van subsidiestromen, centralisering en structuur worden aangebracht;</text:p>
      <text:p text:style-name="ifm_p_mt.3.76mm_ifm">overwegende dat het belang van het kind bij de vorm van onderwijsondersteuning centraal dient te staan;</text:p>
      <text:p text:style-name="ifm_p_mt.3.76mm_ifm">verzoekt het kabinet te borgen dat het belang van het kind voorop komt te staan bij de keuze onder welke regeling een kind valt en de wijze waarop deze keuzes worden gemaakt inzichtelijk te maken bij de eerstvolgende rapportage,</text:p>
      <text:p text:style-name="ifm_p_mt.3.76mm_ifm">en gaat over tot de orde van de dag.</text:p>
      <text:p text:style-name="ifm_p_mt.3.76mm_ifm">Ced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21<text:tab/><text:page-number text:select-page="current"/></text:p>
      </style:footer>
    </style:master-page>
    <style:master-page xmlns:sdu-fn="http://schema.sdu.nl/2011/07/functions" style:name="Landscape" style:page-layout-name="landscape-margin-text">
      <style:footer>
        <text:p text:style-name="footer">Tweede Kamer, vergaderjaar 2025-2026, 36 5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de leden Ceder en Beckerman over borgen dat het belang van het kind vooropstaat bij de keuze van de regeling waaronder het kind valt</dc:title>
    <meta:user-defined meta:name="OVERHEIDop.ParlID/DC.identifier">kst-36530-21</meta:user-defined>
    <meta:user-defined meta:name="OVERHEIDop.ondernummer">21</meta:user-defined>
    <meta:user-defined meta:name="DCTERMS.W3CDTF/DCTERMS.available">2025-12-04</meta:user-defined>
    <meta:user-defined meta:name="OVERHEIDop.KamerstukTypen/DC.type">Motie</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Motie van de leden Ceder en Beckerman over borgen dat het belang van het kind vooropstaat bij de keuze van de regeling waaronder het kind valt</meta:user-defined>
    <meta:user-defined meta:name="OVERHEIDop.indiener">S.M. Beckerman</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Motie; Motie van de leden Ceder en Beckerman over borgen dat het belang van het kind vooropstaat bij de keuze van de regeling waaronder het kind va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