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18
      <text:tab/>AMENDEMENT VAN HET LID RAIJER</text:h>
      <text:p text:style-name="ifm_p_ifm">Ontvangen 3 december 2025</text:p>
      <text:p text:style-name="ifm_p_mt.3.76mm_indent.0.13in_ifm">De ondergetekende stelt het volgende amendement voor:</text:p>
      <text:p text:style-name="ifm_p_mt.3.76mm_indent.0.13in_ifm">In artikel I, onderdeel B, wordt het voorgestelde artikel 3c als volgt gewijzigd:</text:p>
      <text:p text:style-name="ifm_p_mt.3.76mm_indent.0.13in_ifm">1.<text:s/>In het eerste lid, onderdeel d, wordt na «regionale ondersteuningsstructuur» ingevoegd «die zodanig is ingericht dat aansluiting bij de lokale onderwijscontext, de regionale zorgstructuren en het pedagogisch-didactisch netwerk geborgd is en».</text:p>
      <text:p text:style-name="ifm_p_mt.3.76mm_indent.0.13in_ifm">2.<text:s/>Er wordt een lid toegevoegd, luidende:</text:p>
      <text:p text:style-name="ifm_p_mt.3.76mm_indent.0.13in_ifm">6.  Onze Minister wijst, op voordracht van de rechtspersoon, de regio’s aan die gezamenlijk een landelijk dekkende, regionale ondersteuningsstructuur vormen.</text:p>
      <text:h text:style-name="ifm_p_font.bold_mt.5.08mm_page.keep-with-next_ifm" text:outline-level="2">Toelichting</text:h>
      <text:p text:style-name="ifm_p_mt.4.23mm_indent.0.13in_ifm">Dit amendement beoogt de regionale uitvoering van de ondersteuning aan zieke leerlingen en studenten wettelijk te borgen, conform de praktijk van de huidige OZL-voorziening.</text:p>
      <text:p text:style-name="ifm_p_mt.3.76mm_indent.0.13in_ifm">De nota van wijziging verplicht de landelijke stichting weliswaar tot het aanbieden van een «regionale ondersteuningsstructuur», maar borgt niet dat de uitvoering daadwerkelijk regionaal gebeurt. Dat brengt risico’s mee voor continuïteit, samenwerking met scholen en ziekenhuizen, de snelheid en nabijheid van ondersteuning en behoud van de expertise.</text:p>
      <text:p text:style-name="ifm_p_mt.3.76mm_indent.0.13in_ifm">Met dit amendement wordt duidelijk vastgelegd dat:</text:p>
      <text:p text:style-name="ifm_p_indent.0.13in_ifm">•  de uitvoering regionaal georganiseerd blijft;</text:p>
      <text:p text:style-name="ifm_p_indent.0.13in_ifm">•  de stichting de regie houdt, maar niet centraliseert;</text:p>
      <text:p text:style-name="ifm_p_indent.0.13in_ifm">•  de regionale uitvoeringsstructuur formeel wordt vastgesteld door de Minister, op voordracht van de stichting.</text:p>
      <text:p text:style-name="ifm_p_mt.3.76mm_indent.0.13in_ifm">De regie blijft landelijk; de uitvoering blijft dichtbij de leerling, in lijn met het doel van de wet.</text:p>
      <text:p text:style-name="ifm_p_mt.5.08mm_ifm"><text:line-break/>Ra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18<text:tab/><text:page-number text:select-page="current"/></text:p>
      </style:footer>
    </style:master-page>
    <style:master-page xmlns:sdu-fn="http://schema.sdu.nl/2011/07/functions" style:name="Landscape" style:page-layout-name="landscape-margin-text">
      <style:footer>
        <text:p text:style-name="footer">Tweede Kamer, vergaderjaar 2025-2026, 36 53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Raijer over het expliciet borgen van de regionale uitvoering van de ondersteuning aan zieke leerlingen en studenten</dc:title>
    <meta:user-defined meta:name="OVERHEIDop.ParlID/DC.identifier">kst-36530-18</meta:user-defined>
    <meta:user-defined meta:name="OVERHEIDop.ondernummer">18</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het lid Raijer over het expliciet borgen van de regionale uitvoering van de ondersteuning aan zieke leerlingen en studenten</meta:user-defined>
    <meta:user-defined meta:name="OVERHEIDop.indiener">A.J. Raijer</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Raijer over het expliciet borgen van de regionale uitvoering van de ondersteuning aan zieke leerlingen e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