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7
      <text:tab/>GEWIJZIGD AMENDEMENT VAN DE LEDEN WESTERVELD EN CEDER TER VERVANGING VAN DAT GEDRUKT ONDER NR. 10</text:h>
      <text:p text:style-name="ifm_p_ifm">Ontvangen 3 december 2025</text:p>
      <text:p text:style-name="ifm_p_mt.3.76mm_indent.0.13in_ifm">De ondergetekenden stellen het volgende amendement voor:</text:p>
      <text:h text:style-name="ifm_p_mt.5.08mm_ifm" text:outline-level="2">I</text:h>
      <text:p text:style-name="ifm_p_mt.3.76mm_indent.0.13in_ifm">Aan het met artikel II voorgestelde artikel 7.1.4 wordt een lid toegevoegd, luidende:</text:p>
      <text:p text:style-name="ifm_p_mt.3.76mm_indent.0.13in_ifm">5.  Bij algemene maatregel van bestuur kan worden bepaald dat in dit artikel onder zieke student mede wordt verstaan: student of vavo-student die door een in deze algemene maatregel van bestuur te bepalen ziekte die zich uit in psychische klachten, tijdelijk niet of tijdelijk niet volledig in staat is deel te nemen aan het beroepsonderwijs of aan een opleiding voortgezet algemeen volwassenenonderwijs.</text:p>
      <text:h text:style-name="ifm_p_mt.5.08mm_ifm" text:outline-level="2">II</text:h>
      <text:p text:style-name="ifm_p_mt.3.76mm_indent.0.13in_ifm">Artikel III, onderdeel A, onder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h text:style-name="ifm_p_mt.5.08mm_ifm" text:outline-level="2">III</text:h>
      <text:p text:style-name="ifm_p_mt.3.76mm_indent.0.13in_ifm">Artikel V, onderdeel A, onder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h text:style-name="ifm_p_mt.5.08mm_ifm" text:outline-level="2">IV</text:h>
      <text:p text:style-name="ifm_p_mt.3.76mm_indent.0.13in_ifm">Artikel VI, onderdeel A, onder 5, komt te luiden:</text:p>
      <text:p text:style-name="ifm_p_mt.3.76mm_indent.0.13in_ifm">5.<text:s/>Het vijfde lid komt te luiden:</text:p>
      <text:p text:style-name="ifm_p_mt.3.76mm_indent.0.13in_ifm">5.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h text:style-name="ifm_p_font.bold_mt.5.08mm_page.keep-with-next_ifm" text:outline-level="2">Toelichting</text:h>
      <text:p text:style-name="ifm_p_mt.4.23mm_indent.0.13in_ifm">Indiener ziet een groot verschil in de onderwijsondersteuning voor zieke leerlingen met lichamelijke klachten en psychische klachten. Het bevoegd gezag heeft de wettelijke taak om het onderwijs zodanig in te richten dat leerlingen die in verband met ziekte thuis verblijven dan wel zijn opgenomen in het ziekenhuis, op adequate wijze voldoende onderwijs kunnen genieten. Dit betreft zowel onderwijs aan leerlingen met fysieke als psychische ziekten.</text:p>
      <text:p text:style-name="ifm_p_mt.3.76mm_indent.0.13in_ifm">Het bevoegd gezag kan daarbij voor wat betreft zieke leerlingen met lichamelijke klachten gebruik maken van onderwijsondersteuning zieke leerlingen (ozl), op grond van dit wetsvoorstel via de op te richten stichting. Indiener wil de mogelijkheid in de wet opnemen dat deze stichting ook onderwijsondersteuning kan bieden ten behoeve van zieke leerlingen/studenten kan bieden met psychische klachten.</text:p>
      <text:p text:style-name="ifm_p_indent.0.13in_ifm">Het kost tijd om de expertise van de stichting uit te breiden richting andere doelgroepen en dit heeft ook budgettaire consequenties. Indiener begrijpt dat dit niet van vandaag op morgen is geregeld en wil met dit amendement de mogelijkheid hiertoe nadrukkelijk openhouden. Daarom heeft indiener gekozen om een delegatiegrondslag in de wet op te nemen, waardoor bij algemene maatregel van bestuur de definitie van zieke leerling/student kan worden verruimd met een nader te bepalen ziekte die zich uit in psychische klachten.</text:p>
      <text:p text:style-name="ifm_p_mt.5.08mm_ifm"><text:line-break/>Westerveld<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7<text:tab/><text:page-number text:select-page="current"/></text:p>
      </style:footer>
    </style:master-page>
    <style:master-page xmlns:sdu-fn="http://schema.sdu.nl/2011/07/functions" style:name="Landscape" style:page-layout-name="landscape-margin-text">
      <style:footer>
        <text:p text:style-name="footer">Tweede Kamer, vergaderjaar 2025-2026, 36 5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Westerveld en Ceder ter vervanging van nr. 10 over het openen van de mogelijkheid onderwijsondersteuning te bieden aan leerlingen en studenten met een ziekte die zich uit in psychische klachten</dc:title>
    <meta:user-defined meta:name="OVERHEIDop.ParlID/DC.identifier">kst-36530-17</meta:user-defined>
    <meta:user-defined meta:name="OVERHEIDop.ondernummer">17</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Gewijzigd amendement van de leden Westerveld en Ceder ter vervanging van nr. 10 over het openen van de mogelijkheid onderwijsondersteuning te bieden aan leerlingen en studenten met een ziekte die zich uit in psychische klachten</meta:user-defined>
    <meta:user-defined meta:name="OVERHEIDop.indiener">D.G.M. Ceder</meta:user-defined>
    <meta:user-defined meta:name="OVERHEIDop.indiener">E.M. Westerveld</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Westerveld en Ceder ter vervanging van nr. 10 over het openen van de mogelijkheid onderwijsondersteuning te bieden aan leerlingen en studenten met een ziekte die zich uit in psychische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