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15
      <text:tab/>AMENDEMENT VAN DE LEDEN CEDER EN WESTERVELD</text:h>
      <text:p text:style-name="ifm_p_ifm">Ontvangen 1 december 2025</text:p>
      <text:p text:style-name="ifm_p_mt.3.76mm_indent.0.13in_ifm">De ondergetekenden stellen het volgende amendement voor:</text:p>
      <text:p text:style-name="ifm_p_mt.3.76mm_indent.0.13in_ifm">In het met artikel II voorgestelde artikel 7.1.4 wordt na het vierde lid een lid ingevoegd, luidende:</text:p>
      <text:p text:style-name="ifm_p_mt.3.76mm_indent.0.13in_ifm">4a.  Van het eerste lid, onderdeel a, kan worden afgeweken voor zover toepassing naar het oordeel van de rechtspersoon, gelet op het belang van de student, zal leiden tot een onbillijkheid van overwegende aard.</text:p>
      <text:h text:style-name="ifm_p_font.bold_mt.5.08mm_page.keep-with-next_ifm" text:outline-level="2">Toelichting</text:h>
      <text:p text:style-name="ifm_p_mt.4.23mm_indent.0.13in_ifm">Dit amendement beoogt een hardheidsclausule toe te voegen aan de leeftijdsgrens van 23 jaar van de studenten, voor wie de landelijke stichting mbo-instellingen ondersteuning kan bieden.</text:p>
      <text:p text:style-name="ifm_p_mt.3.76mm_indent.0.13in_ifm">De mbo-instelling kan, in het geval van een zieke student, ondersteuning vragen bij het geven van onderwijs. Indieners vinden dat bij gerechtvaardigde belangen van die leeftijdgrens kan worden afgeweken, bijvoorbeeld als de mbo-instelling en de stichting van oordeel zijn dat de zieke student het meest gebaat is bij betrokkenheid van de stichting bij de ondersteuning. Concreet betekent het dat de mbo-instelling ook een aanvraag kan doen voor studenten van 23 jaar en ouder. De landelijke stichting beoordeelt vervolgens of er inderdaad van de leeftijdsgrens wordt afgeweken.</text:p>
      <text:p text:style-name="ifm_p_mt.5.08mm_ifm"><text:line-break/>Ceder<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15<text:tab/><text:page-number text:select-page="current"/></text:p>
      </style:footer>
    </style:master-page>
    <style:master-page xmlns:sdu-fn="http://schema.sdu.nl/2011/07/functions" style:name="Landscape" style:page-layout-name="landscape-margin-text">
      <style:footer>
        <text:p text:style-name="footer">Tweede Kamer, vergaderjaar 2025-2026, 36 53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de leden Ceder en Westerveld over een hardheidsclausule met betrekking tot de leeftijdsgrens in de WEB</dc:title>
    <meta:user-defined meta:name="OVERHEIDop.ParlID/DC.identifier">kst-36530-15</meta:user-defined>
    <meta:user-defined meta:name="OVERHEIDop.ondernummer">15</meta:user-defined>
    <meta:user-defined meta:name="DCTERMS.W3CDTF/DCTERMS.available">2026-01-07</meta:user-defined>
    <meta:user-defined meta:name="OVERHEIDop.KamerstukTypen/DC.type">Amendement</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Amendement van de leden Ceder en Westerveld over een hardheidsclausule met betrekking tot de leeftijdsgrens in de WEB</meta:user-defined>
    <meta:user-defined meta:name="OVERHEIDop.indiener">E.M. Westerveld</meta:user-defined>
    <meta:user-defined meta:name="OVERHEIDop.indiener">D.G.M. Ceder</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de leden Ceder en Westerveld over een hardheidsclausule met betrekking tot de leeftijdsgrens in de WE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