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14
      <text:tab/>AMENDEMENT VAN HET LID BECKERMAN</text:h>
      <text:p text:style-name="ifm_p_ifm">Ontvangen 1 december 2025</text:p>
      <text:p text:style-name="ifm_p_mt.3.76mm_indent.0.13in_ifm">De ondergetekenden stellen het volgende amendement voor:</text:p>
      <text:p text:style-name="ifm_p_mt.3.76mm_indent.0.13in_ifm">In het met artikel I, onderdeel J, voorgestelde artikel 12, eerste lid, wordt «vijf jaar» vervangen door «twee jaar».</text:p>
      <text:h text:style-name="ifm_p_font.bold_mt.5.08mm_page.keep-with-next_ifm" text:outline-level="2">Toelichting</text:h>
      <text:p text:style-name="ifm_p_mt.4.23mm_indent.0.13in_ifm">De indiener van dit amendement beoogt een evaluatie na twee jaar van de Wet onderwijsondersteuning zieke leerlingen waarbij de indiener zich voorstelt dat tenminste ook leerlingen / studenten, ouders en medewerkers betrokken worden. Het huidige wetsvoorstel bevat een evaluatie na vijf jaar. De indiener acht het wenselijk om al eerder te evalueren, omdat de wet mogelijk tot onbedoelde effecten in de uitvoering van ondersteuning voor zieke leerlingen kan leiden. Bovendien wordt de naar aanleiding van deze wet op te richten stichting tweejaarlijks aangestuurd via een kaderbrief, wat een evaluatie na twee jaar een geschikt moment maakt om indien nodig bij te sturen. Om de effecten van deze wet op de uitvoering goed in zicht te krijgen, is het van belang om de direct daarbij betrokkenen, dat wil zeggen: leerlingen / studenten, ouders en medewerkers, direct bij deze evaluatie te betrekk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14<text:tab/><text:page-number text:select-page="current"/></text:p>
      </style:footer>
    </style:master-page>
    <style:master-page xmlns:sdu-fn="http://schema.sdu.nl/2011/07/functions" style:name="Landscape" style:page-layout-name="landscape-margin-text">
      <style:footer>
        <text:p text:style-name="footer">Tweede Kamer, vergaderjaar 2025-2026, 36 53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het lid Beckerman over het vervroegen van de evaluatie naar twee jaar</dc:title>
    <meta:user-defined meta:name="OVERHEIDop.ParlID/DC.identifier">kst-36530-14</meta:user-defined>
    <meta:user-defined meta:name="OVERHEIDop.ondernummer">14</meta:user-defined>
    <meta:user-defined meta:name="DCTERMS.W3CDTF/DCTERMS.available">2026-01-07</meta:user-defined>
    <meta:user-defined meta:name="OVERHEIDop.KamerstukTypen/DC.type">Amendement</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Amendement van het lid Beckerman over het vervroegen van de evaluatie naar twee jaar</meta:user-defined>
    <meta:user-defined meta:name="OVERHEIDop.indiener">S.M. Beckerman</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het lid Beckerman over het vervroegen van de evaluatie naar twe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