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0-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Nr. 13
      <text:tab/>AMENDEMENT VAN DE LEDEN CEDER EN WESTERVELD</text:h>
      <text:p text:style-name="ifm_p_ifm">Ontvangen 1 december 2025</text:p>
      <text:p text:style-name="ifm_p_mt.3.76mm_indent.0.13in_ifm">De ondergetekenden stellen het volgende amendement voor:</text:p>
      <text:p text:style-name="ifm_p_mt.3.76mm_indent.0.13in_ifm">In het met artikel I, onderdeel J, voorgestelde artikel 12, eerste lid, wordt «vijf jaar» vervangen door «drie jaar».</text:p>
      <text:h text:style-name="ifm_p_font.bold_mt.5.08mm_page.keep-with-next_ifm" text:outline-level="2">Toelichting</text:h>
      <text:p text:style-name="ifm_p_mt.4.23mm_indent.0.13in_ifm">Dit amendement regelt dat reeds na drie jaar na inwerkingtreding van de wet de doeltreffendheid en effecten van deze wet in de praktijk worden geëvalueerd, in plaats van pas na vijf jaar.</text:p>
      <text:p text:style-name="ifm_p_mt.3.76mm_indent.0.13in_ifm">Onderhavig wetsvoorstel regelt dat de Minister eenmaal per twee jaar voor 1 april een Kaderbrief SLOA onderwijsondersteuning zieke leerlingen bekend maakt voor de taken, genoemd in artikel 3c, eerste lid. Indieners achten het wenselijk dat al spoedig na deze eerste kaderbrief de doeltreffendheid en de effecten van de wet worden geëvalueerd, in plaats van dat het feitelijk pas na de tweede kaderbrief zou gebeuren. Op deze manier kan er sneller en gerichter beleid worden gevoerd op de uitvoering van de wet.</text:p>
      <text:p text:style-name="ifm_p_mt.5.08mm_ifm"><text:line-break/>Ceder<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30, nr. 13<text:tab/><text:page-number text:select-page="current"/></text:p>
      </style:footer>
    </style:master-page>
    <style:master-page xmlns:sdu-fn="http://schema.sdu.nl/2011/07/functions" style:name="Landscape" style:page-layout-name="landscape-margin-text">
      <style:footer>
        <text:p text:style-name="footer">Tweede Kamer, vergaderjaar 2025-2026, 36 53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Amendement; Amendement van de leden Ceder en Westerveld over het vervroegen van de evaluatie naar drie jaar</dc:title>
    <meta:user-defined meta:name="OVERHEIDop.ParlID/DC.identifier">kst-36530-13</meta:user-defined>
    <meta:user-defined meta:name="OVERHEIDop.ondernummer">13</meta:user-defined>
    <meta:user-defined meta:name="DCTERMS.W3CDTF/DCTERMS.available">2026-01-07</meta:user-defined>
    <meta:user-defined meta:name="OVERHEIDop.KamerstukTypen/DC.type">Amendement</meta:user-defined>
    <meta:user-defined meta:name="OVERHEIDop.dossiernummer">36530</meta:user-defined>
    <meta:user-defined meta:name="OVERHEIDop.configuratie">https://repository.officiele-overheidspublicaties.nl/MasterConfiguraties/MC-OEP-Kamerstuk-Web/1.10/xml/MC-OEP-Kamerstuk-Web.xml</meta:user-defined>
    <meta:user-defined meta:name="OVERHEIDop.documenttitel">Amendement van de leden Ceder en Westerveld over het vervroegen van de evaluatie naar drie jaar</meta:user-defined>
    <meta:user-defined meta:name="OVERHEIDop.indiener">E.M. Westerveld</meta:user-defined>
    <meta:user-defined meta:name="OVERHEIDop.indiener">D.G.M. Ceder</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1</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Amendement; Amendement van de leden Ceder en Westerveld over het vervroegen van de evaluatie naar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estuursrecht</meta:user-defined>
    <meta:user-defined meta:name="OVERHEIDop.versieInformatie"/>
  </office:meta>
</office:document-meta>
</file>