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0-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11
      <text:tab/>AMENDEMENT VAN DE LEDEN CEDER EN WESTERVELD</text:h>
      <text:p text:style-name="ifm_p_ifm">Ontvangen 1 december 2025</text:p>
      <text:p text:style-name="ifm_p_mt.3.76mm_indent.0.13in_ifm">De ondergetekenden stellen het volgende amendement voor:</text:p>
      <text:p text:style-name="ifm_p_mt.3.76mm_indent.0.13in_ifm">Het met artikel I, onderdeel B, voorgestelde artikel 3c, eerste lid, wordt als volgt gewijzigd:</text:p>
      <text:p text:style-name="ifm_p_mt.3.76mm_indent.0.13in_ifm">1.<text:s/>Na onderdeel d wordt een onderdeel ingevoegd, luidende:</text:p>
      <text:p text:style-name="ifm_p_indent.0.13in_ifm">da.  het uitvoeren van onderzoek naar hoe voorkomen kan worden dat leerlingen door ziekte tijdelijk niet of niet volledig in staat zijn deel te nemen aan het onderwijs;</text:p>
      <text:p text:style-name="ifm_p_mt.3.76mm_indent.0.13in_ifm">2.<text:s/>In onderdeel e wordt «in dit lid» vervangen door «de onderdelen a tot en met d van dit lid».</text:p>
      <text:h text:style-name="ifm_p_font.bold_mt.5.08mm_page.keep-with-next_ifm" text:outline-level="2">Toelichting</text:h>
      <text:p text:style-name="ifm_p_mt.4.23mm_indent.0.13in_ifm">Dit amendement regelt dat de landelijk werkzame stichting die in onderhavig wetsvoorstel de taak heeft ondersteuning te bieden aan scholen en mbo-instellingen bij het onderwijs aan zieke leerlingen, ook de taak krijgt onderzoek te doen hoe uitval kan worden voorkomen. Indieners vinden het belangrijk dat er wordt onderzocht hoe uitval bij leerlingen kan worden voorkomen, aangezien zulk onderzoek ertoe leidt dat in de toekomst gericht preventief gehandeld kan worden. De landelijke stichting zal hier gezien haar taak veel expertise op hebben, wat vervolgens ook kan worden ingezet.</text:p>
      <text:p text:style-name="ifm_p_mt.5.08mm_ifm"><text:line-break/>Ceder<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30, nr. 11<text:tab/><text:page-number text:select-page="current"/></text:p>
      </style:footer>
    </style:master-page>
    <style:master-page xmlns:sdu-fn="http://schema.sdu.nl/2011/07/functions" style:name="Landscape" style:page-layout-name="landscape-margin-text">
      <style:footer>
        <text:p text:style-name="footer">Tweede Kamer, vergaderjaar 2025-2026, 36 53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Amendement van de leden Ceder en Westerveld over het verrichten van preventieonderzoek door de rechtspersoon</dc:title>
    <meta:user-defined meta:name="OVERHEIDop.ParlID/DC.identifier">kst-36530-11</meta:user-defined>
    <meta:user-defined meta:name="OVERHEIDop.ondernummer">11</meta:user-defined>
    <meta:user-defined meta:name="DCTERMS.W3CDTF/DCTERMS.available">2026-01-07</meta:user-defined>
    <meta:user-defined meta:name="OVERHEIDop.KamerstukTypen/DC.type">Amendement</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Amendement van de leden Ceder en Westerveld over het verrichten van preventieonderzoek door de rechtspersoon</meta:user-defined>
    <meta:user-defined meta:name="OVERHEIDop.indiener">E.M. Westerveld</meta:user-defined>
    <meta:user-defined meta:name="OVERHEIDop.indiener">D.G.M. Ceder</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Amendement van de leden Ceder en Westerveld over het verrichten van preventieonderzoek door de rechtspers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