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8-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8<text:tab/>Raming der voor de Tweede Kamer in 2025 benodigde uitgaven, alsmede aanwijzing en raming van de ontvangsten</text:h>
      <text:h text:style-name="ifm_p_font.bold_size.9.06pt_mt.18.8mm_indent.-58.5mm_ifm" text:outline-level="1">Nr. 22
      <text:tab/>BRIEF VAN DE VOORZITTER VAN DE TWEEDE KAMER DER STATEN-GENERAAL</text:h>
      <text:p text:style-name="ifm_p_mt.3.76mm_ifm">Aan de Leden</text:p>
      <text:p text:style-name="ifm_p_mt.3.76mm_ifm">Den Haag, 16 september 2024</text:p>
      <text:p text:style-name="ifm_p_mt.3.76mm_ifm">Zoals aangegeven bij de Stemmingen van dinsdag 10 september 2024 ben ik in gesprek met het kabinet over de wijze waarop ministeries de Kamer zo snel mogelijk kunnen informeren hoe zij omgaan met aangenomen moties die door het kabinet de appreciatie «ontraden» hebben gekregen.</text:p>
      <text:p text:style-name="ifm_p_mt.3.76mm_ifm">Om tot een goede en haalbare werkwijze tussen Kamer en kabinet te komen vindt nog nadere afstemming plaats. Over de uitkomsten hiervan zal ik u binnenkort informeren.</text:p>
      <text:p text:style-name="ifm_p_mt.3.76mm_ifm">Tevens laat ik u weten dat het Presidium in zijn vergadering van 11 september 2024 besloten heeft om op korte termijn het gehele appreciatiekader voor moties te zullen evalueren.</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8, nr. 22<text:tab/><text:page-number text:select-page="current"/></text:p>
      </style:footer>
    </style:master-page>
    <style:master-page xmlns:sdu-fn="http://schema.sdu.nl/2011/07/functions" style:name="Landscape" style:page-layout-name="landscape-margin-text">
      <style:footer>
        <text:p text:style-name="footer">Tweede Kamer, vergaderjaar 2023-2024, 36 52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5 benodigde uitgaven, alsmede aanwijzing en raming van de ontvangsten; Brief Voorzitter; Brief van de Voorzitter over de wijze waarop ministeries de Kamer zo snel mogelijk kunnen informeren hoe zij omgaan met aangenomen moties die door het kabinet de appreciatie ‘ontraden’ hebben gekregen</dc:title>
    <meta:user-defined meta:name="OVERHEIDop.ParlID/DC.identifier">kst-36528-22</meta:user-defined>
    <meta:user-defined meta:name="OVERHEIDop.ondernummer">22</meta:user-defined>
    <meta:user-defined meta:name="DCTERMS.W3CDTF/DCTERMS.available">2024-09-19</meta:user-defined>
    <meta:user-defined meta:name="OVERHEIDop.KamerstukTypen/DC.type">Brief</meta:user-defined>
    <meta:user-defined meta:name="OVERHEIDop.dossiernummer">36528</meta:user-defined>
    <meta:user-defined meta:name="OVERHEIDop.configuratie">https://repository.officiele-overheidspublicaties.nl/MasterConfiguraties/MC-OEP-Kamerstuk-Web/1.9/xml/MC-OEP-Kamerstuk-Web.xml</meta:user-defined>
    <meta:user-defined meta:name="OVERHEIDop.documenttitel">Brief van de Voorzitter over de wijze waarop ministeries de Kamer zo snel mogelijk kunnen informeren hoe zij omgaan met aangenomen moties die door het kabinet de appreciatie ‘ontraden’ hebben gekregen</meta:user-defined>
    <meta:user-defined meta:name="OVERHEIDop.indiener">M. (Martin) Bosma</meta:user-defined>
    <meta:user-defined meta:name="OVERHEIDop.dossiertitel">Raming der voor de Tweede Kamer in 2025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Raming der voor de Tweede Kamer in 2025 benodigde uitgaven, alsmede aanwijzing en raming van de ontvangsten; Brief Voorzitter; Brief van de Voorzitter over de wijze waarop ministeries de Kamer zo snel mogelijk kunnen informeren hoe zij omgaan met aangenomen moties die door het kabinet de appreciatie ‘ontraden’ hebben gekr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