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8-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8<text:tab/>Raming der voor de Tweede Kamer in 2025 benodigde uitgaven, alsmede aanwijzing en raming van de ontvangsten</text:h>
      <text:h text:style-name="ifm_p_font.bold_size.9.06pt_mt.18.8mm_indent.-58.5mm_ifm" text:outline-level="1">Nr. 21
      <text:tab/>BRIEF VAN HET PRESIDIUM</text:h>
      <text:p text:style-name="ifm_p_mt.3.76mm_ifm">Aan de Leden</text:p>
      <text:p text:style-name="ifm_p_mt.3.76mm_ifm">Den Haag, 13 september 2024</text:p>
      <text:p text:style-name="ifm_p_mt.3.76mm_ifm">Tijdens de behandeling van de Raming van 2025 (Kamerstuk 36 528) heb ik, namens het Presidium, toegezegd te reflecteren op de voorlichting van de Afdeling advisering van de Raad van State d.d. 17 juni 2024 (W16.24.00014/II) over het functioneren van de ministeriële verantwoordelijkheid voor ambtenaren die wetgevingsbijstand verlenen, met name waar het de aanbeveling betreft de mogelijkheden te onderzoeken om Bureau Wetgeving van de Tweede Kamer uit te breiden.</text:p>
      <text:p text:style-name="ifm_p_mt.3.76mm_ifm">Het Presidium heeft in zijn vergadering van 11 september 2024 kennis genomen van de zienswijze van Griffie Plenair/Bureau Wetgeving op deze aanbeveling en is van mening dat de huidige capaciteit op dit moment toereikend is om Kamerleden te ondersteunen bij de uitoefening van hun medewetgevende taken. De notitie van de betreffende dienst op de voorlichting van de Afdeling van de Raad van State is bij deze brief gevoegd.</text:p>
      <text:p text:style-name="ifm_p_mt.3.76mm_ifm">Namens het Presidium,</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8, nr. 21<text:tab/><text:page-number text:select-page="current"/></text:p>
      </style:footer>
    </style:master-page>
    <style:master-page xmlns:sdu-fn="http://schema.sdu.nl/2011/07/functions" style:name="Landscape" style:page-layout-name="landscape-margin-text">
      <style:footer>
        <text:p text:style-name="footer">Tweede Kamer, vergaderjaar 2023-2024, 36 52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5 benodigde uitgaven, alsmede aanwijzing en raming van de ontvangsten; Brief Presidium; Brief van het Presidium inzake reactie op de voorlichting van de Afdeling advisering van de Raad van State over het functioneren van de ministeriële verantwoordelijkheid voor ambtenaren die wetgevingsbijstand verlenen</dc:title>
    <meta:user-defined meta:name="OVERHEIDop.ParlID/DC.identifier">kst-36528-21</meta:user-defined>
    <meta:user-defined meta:name="OVERHEIDop.ondernummer">21</meta:user-defined>
    <meta:user-defined meta:name="DCTERMS.W3CDTF/DCTERMS.available">2024-09-16</meta:user-defined>
    <meta:user-defined meta:name="OVERHEIDop.KamerstukTypen/DC.type">Brief</meta:user-defined>
    <meta:user-defined meta:name="OVERHEIDop.dossiernummer">36528</meta:user-defined>
    <meta:user-defined meta:name="OVERHEIDop.configuratie">https://repository.officiele-overheidspublicaties.nl/MasterConfiguraties/MC-OEP-Kamerstuk-Web/1.9/xml/MC-OEP-Kamerstuk-Web.xml</meta:user-defined>
    <meta:user-defined meta:name="OVERHEIDop.documenttitel">Brief van het Presidium inzake reactie op de voorlichting van de Afdeling advisering van de Raad van State over het functioneren van de ministeriële verantwoordelijkheid voor ambtenaren die wetgevingsbijstand verlenen</meta:user-defined>
    <meta:user-defined meta:name="OVERHEIDop.indiener">M. (Martin) Bosma</meta:user-defined>
    <meta:user-defined meta:name="OVERHEIDop.dossiertitel">Raming der voor de Tweede Kamer in 2025 benodigde uitgaven, alsmede aanwijzing en raming van de ontvang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3</meta:user-defined>
    <meta:user-defined meta:name="DC.title">Raming der voor de Tweede Kamer in 2025 benodigde uitgaven, alsmede aanwijzing en raming van de ontvangsten; Brief Presidium; Brief van het Presidium inzake reactie op de voorlichting van de Afdeling advisering van de Raad van State over het functioneren van de ministeriële verantwoordelijkheid voor ambtenaren die wetgevingsbijstand verl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