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8-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12.26pt_mt.7.52mm_indent.-58.5mm_ifm" text:outline-level="1">35 867<text:tab/>Parlementaire enquête fraudebeleid en dienstverlening</text:h>
      <text:h text:style-name="ifm_p_font.bold_size.9.06pt_mt.18.8mm_indent.-58.5mm_ifm" text:outline-level="1">Nr. 19
      <text:tab/>BRIEF VAN HET PRESIDIUM</text:h>
      <text:p text:style-name="ifm_p_mt.3.76mm_ifm">Den Haag, 26 juni 2024</text:p>
      <text:p text:style-name="ifm_p_mt.3.76mm_ifm">Aan de commissie voor de werkwijze,</text:p>
      <text:p text:style-name="ifm_p_mt.3.76mm_ifm">Het Presidium heeft in zijn vergadering van 26 juni 2024 gesproken over de uitvoering van de aangenomen motie van het lid Van Nispen c.s. over de aanbevelingen van de parlementaire enquêtecommissie Fraudebeleid en Dienstverlening met voorrang, voortvarend en concreet uitwerken (Kamerstuk 36 528, nr. 17) in de werkgroep die is ingesteld naar aanleiding van de motie van het lid Kamminga c.s. (Kamerstuk 35 867, nr. 10).</text:p>
      <text:p text:style-name="ifm_p_mt.3.76mm_ifm">Het Presidium verzoekt de commissie voor de werkwijze de uitvoering van deze motie ter hand te nemen en het Presidium hierover te informeren.</text:p>
      <text:p text:style-name="ifm_p_mt.3.76mm_ifm">Namens het Presidium,</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19<text:tab/><text:page-number text:select-page="current"/></text:p>
      </style:footer>
    </style:master-page>
    <style:master-page xmlns:sdu-fn="http://schema.sdu.nl/2011/07/functions" style:name="Landscape" style:page-layout-name="landscape-margin-text">
      <style:footer>
        <text:p text:style-name="footer">Tweede Kamer, vergaderjaar 2023-2024, 36 5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Brief Presidium; Brief van het Presidium aan de commissie voor de Werkwijze over uitvoering van de motie van het lid Van Nispen c.s. over de aanbevelingen van de parlementaire enquêtecommissie Fraudebeleid en Dienstverlening met voorrang, voortvarend en concreet uitwerken (Kamerstuk 36528-17)</dc:title>
    <meta:user-defined meta:name="OVERHEIDop.ParlID/DC.identifier">kst-36528-19</meta:user-defined>
    <meta:user-defined meta:name="OVERHEIDop.ondernummer">19</meta:user-defined>
    <meta:user-defined meta:name="DCTERMS.W3CDTF/DCTERMS.available">2024-06-27</meta:user-defined>
    <meta:user-defined meta:name="OVERHEIDop.KamerstukTypen/DC.type">Brief</meta:user-defined>
    <meta:user-defined meta:name="OVERHEIDop.dossiernummer">36528;35867</meta:user-defined>
    <meta:user-defined meta:name="OVERHEIDop.configuratie">https://repository.officiele-overheidspublicaties.nl/MasterConfiguraties/MC-OEP-Kamerstuk-Web/1.8/xml/MC-OEP-Kamerstuk-Web.xml</meta:user-defined>
    <meta:user-defined meta:name="OVERHEIDop.documenttitel">Brief van het Presidium aan de commissie voor de Werkwijze over uitvoering van de motie van het lid Van Nispen c.s. over de aanbevelingen van de parlementaire enquêtecommissie Fraudebeleid en Dienstverlening met voorrang, voortvarend en concreet uitwerken (Kamerstuk 36528-17)</meta:user-defined>
    <meta:user-defined meta:name="OVERHEIDop.indiener">M. (Martin) Bosma</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Raming der voor de Tweede Kamer in 2025 benodigde uitgaven, alsmede aanwijzing en raming van de ontvangsten; Brief Presidium; Brief van het Presidium aan de commissie voor de Werkwijze over uitvoering van de motie van het lid Van Nispen c.s. over de aanbevelingen van de parlementaire enquêtecommissie Fraudebeleid en Dienstverlening met voorrang, voortvarend en concreet uitwerken (Kamerstuk 36528-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