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6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6<text:tab/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text:h>
      <text:h text:style-name="ifm_p_font.bold_size.9.06pt_mt.18.8mm_indent.-58.5mm_ifm" text:outline-level="1">Nr. 9
      <text:tab/>MOTIE VAN HET LID VAN DER LEE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de regering vooralsnog kiest voor het minimale cryptotoezichtscenario;</text:p>
      <text:p text:style-name="ifm_p_mt.3.76mm_ifm">overwegende dat de AFM aangeeft meer capaciteit nodig te hebben om haar toezichthoudende rol goed in te vullen;</text:p>
      <text:p text:style-name="ifm_p_mt.3.76mm_ifm">overwegende dat de ontwikkelingen in de cryptosector snel gaan en risico's mogelijk snel kunnen toenemen;</text:p>
      <text:p text:style-name="ifm_p_mt.3.76mm_ifm">verzoekt de regering om het cryptotoezichtscenario op te hogen van «minimaal» naar «basis»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2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2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; Motie van het lid Van der Lee over het cryptotoezichtscenario ophogen van "minimaal" naar "basis"</dc:title>
    <meta:user-defined meta:name="OVERHEIDop.ParlID/DC.identifier">kst-36526-9</meta:user-defined>
    <meta:user-defined meta:name="OVERHEIDop.ondernummer">9</meta:user-defined>
    <meta:user-defined meta:name="DCTERMS.W3CDTF/DCTERMS.available">2024-11-20</meta:user-defined>
    <meta:user-defined meta:name="OVERHEIDop.KamerstukTypen/DC.type">Motie</meta:user-defined>
    <meta:user-defined meta:name="OVERHEIDop.dossiernummer">365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Lee over het cryptotoezichtscenario ophogen van "minimaal" naar "basis"</meta:user-defined>
    <meta:user-defined meta:name="OVERHEIDop.indiener">T.M.T. van der Lee</meta:user-defined>
    <meta:user-defined meta:name="OVERHEIDop.dossiertitel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; Motie van het lid Van der Lee over het cryptotoezichtscenario ophogen van "minimaal" naar "basis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