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8
      <text:tab/>NOTA VAN WIJZIGING</text:h>
      <text:p text:style-name="ifm_p_ifm">Ontvangen 10 september 2024</text:p>
      <text:p text:style-name="ifm_p_mt.3.76mm_indent.0.13in_ifm">Het voorstel van wet wordt als volgt gewijzigd:</text:p>
      <text:p text:style-name="ifm_p_mt.3.76mm_indent.0.13in_ifm">Artikel I, onderdeel D, eerste en tweede subonderdeel, komt te luiden:</text:p>
      <text:p text:style-name="ifm_p_indent.0.13in_ifm">1. In het eerste lid, onderdeel a, wordt «onderdeel a, b, e, f, g en j, vierde lid, onderdeel l en m» vervangen door «onderdeel a, b, e, f, g, j en, voor zover het een bank of elektronischgeldinstelling betreft die cryptoactivadiensten aanbiedt, k».</text:p>
      <text:p text:style-name="ifm_p_indent.0.13in_ifm">2. In het eerste lid, onderdeel b, wordt «onderdeel c, d, h en i» vervangen door «onderdeel c, d, h, i en, voor zover het een andere instelling betreft dan een bank of elektronischgeldinstelling die cryptoactivadiensten aanbiedt, k».</text:p>
      <text:h text:style-name="ifm_p_font.bold_mt.5.08mm_page.keep-with-next_ifm" text:outline-level="2">Toelichting</text:h>
      <text:p text:style-name="ifm_p_mt.4.23mm_indent.0.13in_ifm">In artikel 1d, eerste lid, onderdelen a en b, van de Wet ter voorkoming van witwassen en financieren van terrorisme wordt geregeld voor welke instellingen De Nederlandse Bank (DNB), respectievelijk de Autoriteit Financiële Markten (AFM) met de uitvoering en handhaving van de Wwft zijn belast. Dat artikel wordt in artikel I, onderdeel D, eerste en tweede subonderdeel, van het wetsvoorstel gewijzigd in verband met de taakverdeling met betrekking tot het toezicht op aanbieders van cryptoactivadiensten. Daarbij wordt de AFM belast met het toezicht in het kader van de Wet ter voorkoming van witwassen en terrorismefinanciering op aanbieders van cryptoactivadiensten. Het integriteitstoezicht door DNB op aanbieders van bewaarportemonnees en aanbieders van wisseldiensten tussen virtuele valuta en fiduciaire valuta komt te vervallen. Verzuimd is om in de nieuwe taakverdeling een uitzondering te maken voor banken en elektronischgeldinstellingen die cryptoactivadiensten aanbieden. Deze blijven wel onder DNB-toezicht vallen. Met deze nota van wijziging wordt dat alsnog geregel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8<text:tab/><text:page-number text:select-page="current"/></text:p>
      </style:footer>
    </style:master-page>
    <style:master-page xmlns:sdu-fn="http://schema.sdu.nl/2011/07/functions" style:name="Landscape" style:page-layout-name="landscape-margin-text">
      <style:footer>
        <text:p text:style-name="footer">Tweede Kamer, vergaderjaar 2023-2024, 36 5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Nota van wijziging; Nota van wijziging</dc:title>
    <meta:user-defined meta:name="OVERHEIDop.ParlID/DC.identifier">kst-36526-8</meta:user-defined>
    <meta:user-defined meta:name="OVERHEIDop.ondernummer">8</meta:user-defined>
    <meta:user-defined meta:name="DCTERMS.W3CDTF/DCTERMS.available">2024-09-10</meta:user-defined>
    <meta:user-defined meta:name="OVERHEIDop.KamerstukTypen/DC.type">Nota van wijziging</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E. Heinen</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