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6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26<text:tab/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text:h>
      <text:h text:style-name="ifm_p_font.bold_size.9.06pt_mt.18.8mm_indent.-58.5mm_ifm" text:outline-level="1">Nr. 10
      <text:tab/>MOTIE VAN HET LID VAN DER LEE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het risico op marktmanipulatie op cryptoactiva versterkt wordt door misleidende reclames op sociale media;</text:p>
      <text:p text:style-name="ifm_p_mt.3.76mm_ifm">overwegende dat consumenten hierdoor onjuist geïnformeerd worden over de aard van hun investeringen;</text:p>
      <text:p text:style-name="ifm_p_mt.3.76mm_ifm">verzoekt de regering een meldplicht in te voeren voor cryptoreclames, zodat toezichthouders op tijd kunnen ingrijpen bij marktmanipulatie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2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2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; Motie van het lid Van der Lee over een meldplicht invoeren voor cryptoreclames zodat toezichthouders op tijd kunnen ingrijpen bij marktmanipulatie</dc:title>
    <meta:user-defined meta:name="OVERHEIDop.ParlID/DC.identifier">kst-36526-10</meta:user-defined>
    <meta:user-defined meta:name="OVERHEIDop.ondernummer">10</meta:user-defined>
    <meta:user-defined meta:name="DCTERMS.W3CDTF/DCTERMS.available">2024-11-20</meta:user-defined>
    <meta:user-defined meta:name="OVERHEIDop.KamerstukTypen/DC.type">Motie</meta:user-defined>
    <meta:user-defined meta:name="OVERHEIDop.dossiernummer">365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Lee over een meldplicht invoeren voor cryptoreclames zodat toezichthouders op tijd kunnen ingrijpen bij marktmanipulatie</meta:user-defined>
    <meta:user-defined meta:name="OVERHEIDop.indiener">T.M.T. van der Lee</meta:user-defined>
    <meta:user-defined meta:name="OVERHEIDop.dossiertitel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; Motie van het lid Van der Lee over een meldplicht invoeren voor cryptoreclames zodat toezichthouders op tijd kunnen ingrijpen bij marktmanipu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