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6<text:tab/>BRIEF VAN DE MINISTER VOOR NATUUR EN STIKSTOF</text:h>
      <text:p text:style-name="ifm_p_mt.3.76mm_ifm">Aan de Voorzitter van de Tweede Kamer der Staten-Generaal</text:p>
      <text:p text:style-name="ifm_p_mt.3.76mm_ifm">Den Haag, 26 april 2024</text:p>
      <text:p text:style-name="ifm_p_mt.3.76mm_ifm">Hierbij informeer ik u conform artikel 23.5, derde lid, van de Omgevingswet dat ik het ontwerpbesluit uitvoering verordening ontbossingsvrije grondstoffen en producten om advies bij de Afdeling advisering van de Raad van State heb voorgelegd.</text:p>
      <text:p text:style-name="ifm_p_mt.3.76mm_ifm">Omdat deze ontwerp-amvb alleen strekt tot uitvoering van internationaalrechtelijke verplichtingen, namelijk de Verordening (EU) nr. 2023/1115 van het Europees Parlement en de Raad van 31 mei 2023 betreffende het op de markt van de Unie aanbieden en de uitvoer uit de Unie van bepaalde grondstoffen en producten die met ontbossing en bosdegradatie verband houden, en tot intrekking van Verordening (EU) nr. 995/2010 (PbEU 2023, L 150), hoeft het ontwerpbesluit op grond van artikel 23.5, derde lid, van de Omgevingswet niet te worden voorgehangen en volstaat dat daarvan kennis wordt gegeven aan de beide Kamers der Staten-Generaal.</text:p>
      <text:p text:style-name="ifm_p_mt.3.76mm_ifm">Een gelijkluidende bekendmaking heb ik opgenomen in een brief aan de Voorzitter van de Eerste Kame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6<text:tab/><text:page-number text:select-page="current"/></text:p>
      </style:footer>
    </style:master-page>
    <style:master-page xmlns:sdu-fn="http://schema.sdu.nl/2011/07/functions" style:name="Landscape" style:page-layout-name="landscape-margin-text">
      <style:footer>
        <text:p text:style-name="footer">Tweede Kamer, vergaderjaar 2023-2024, 36 5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Brief regering; Ontwerpbesluit uitvoering verordening ontbossingsvrije grondstoffen en producten</dc:title>
    <meta:user-defined meta:name="OVERHEIDop.ParlID/DC.identifier">kst-36518-6</meta:user-defined>
    <meta:user-defined meta:name="OVERHEIDop.ondernummer">6</meta:user-defined>
    <meta:user-defined meta:name="DCTERMS.W3CDTF/DCTERMS.available">2024-05-03</meta:user-defined>
    <meta:user-defined meta:name="OVERHEIDop.KamerstukTypen/DC.type">Brief</meta:user-defined>
    <meta:user-defined meta:name="OVERHEIDop.dossiernummer">36518</meta:user-defined>
    <meta:user-defined meta:name="OVERHEIDop.configuratie">https://repository.officiele-overheidspublicaties.nl/MasterConfiguraties/MC-OEP-Kamerstuk-Web/1.6/xml/MC-OEP-Kamerstuk-Web.xml</meta:user-defined>
    <meta:user-defined meta:name="OVERHEIDop.documenttitel">Ontwerpbesluit uitvoering verordening ontbossingsvrije grondstoffen en producten</meta:user-defined>
    <meta:user-defined meta:name="OVERHEIDop.indiener">C. van der Wal</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Wijziging Omgevingswet en enige andere wetten (Wet uitvoering verordening ontbossingsvrije grondstoffen en producten); Brief regering; Ontwerpbesluit uitvoering verordening ontbossingsvrije grondstoffen en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