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8-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8<text:tab/>Wijziging Omgevingswet en enige andere wetten (Wet uitvoering verordening ontbossingsvrije grondstoffen en producten)</text:h>
      <text:h text:style-name="ifm_p_font.bold_size.9.06pt_mt.18.8mm_indent.-58.5mm_ifm" text:outline-level="1">Nr. 15
      <text:tab/>GEWIJZIGDE MOTIE VAN HET LID FLACH TER VERVANGING VAN DIE GEDRUKT ONDER NR. 10</text:h>
      <text:p text:style-name="ifm_p_ifm">Voorgesteld 10 september 2024</text:p>
      <text:p text:style-name="ifm_p_mt.3.76mm_ifm">De Kamer,</text:p>
      <text:p text:style-name="ifm_p_mt.3.76mm_ifm">gehoord de beraadslaging,</text:p>
      <text:p text:style-name="ifm_p_mt.3.76mm_ifm">constaterende, dat de Ontbossingsverordening als productiestandaard eraan bijdraagt dat we ten aanzien van geïmporteerde voedselproducten niet eten wat in eigen land niet geproduceerd had mogen worden;</text:p>
      <text:p text:style-name="ifm_p_mt.3.76mm_ifm">van mening dat de lijn dat we in de Europese Unie zo min mogelijk moeten importeren en eten wat volgens de Europese regelgeving voor milieu en dierenwelzijn in de Europese lidstaten niet geproduceerd had mogen worden bredere implementatie verdient, zoals ten aanzien van het handelsbeleid;</text:p>
      <text:p text:style-name="ifm_p_mt.3.76mm_ifm">verzoekt de regering de genoemde beleidslijn te hanteren als toetsingscriterium voor beoordeling van Europese voorstellen, waaronder handelsakkoorden;</text:p>
      <text:p text:style-name="ifm_p_mt.3.76mm_ifm">verzoekt de regering op Europees niveau, mede richting de nieuwe Europese Commissie, in te zetten op het beperken van import en consumptie van voedselproducten die in de Europese Unie op basis van de regelgeving voor milieu en dierenwelzijn niet geproduceerd hadden mogen worden, rekening houdend met de WTO-kaders,</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8, nr. 15<text:tab/><text:page-number text:select-page="current"/></text:p>
      </style:footer>
    </style:master-page>
    <style:master-page xmlns:sdu-fn="http://schema.sdu.nl/2011/07/functions" style:name="Landscape" style:page-layout-name="landscape-margin-text">
      <style:footer>
        <text:p text:style-name="footer">Tweede Kamer, vergaderjaar 2023-2024, 36 51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Omgevingswet en enige andere wetten (Wet uitvoering verordening ontbossingsvrije grondstoffen en producten); Motie (gewijzigd/nader); Gewijzigde motie van het lid Flach over inzetten op het beperken van import en consumptie van voedselproducten die in de Europese Unie niet geproduceerd hadden mogen worden (t.v.v. 36518-10)</dc:title>
    <meta:user-defined meta:name="OVERHEIDop.ParlID/DC.identifier">kst-36518-15</meta:user-defined>
    <meta:user-defined meta:name="OVERHEIDop.ondernummer">15</meta:user-defined>
    <meta:user-defined meta:name="DCTERMS.W3CDTF/DCTERMS.available">2024-09-11</meta:user-defined>
    <meta:user-defined meta:name="OVERHEIDop.KamerstukTypen/DC.type">Motie</meta:user-defined>
    <meta:user-defined meta:name="OVERHEIDop.dossiernummer">36518</meta:user-defined>
    <meta:user-defined meta:name="OVERHEIDop.configuratie">https://repository.officiele-overheidspublicaties.nl/MasterConfiguraties/MC-OEP-Kamerstuk-Web/1.9/xml/MC-OEP-Kamerstuk-Web.xml</meta:user-defined>
    <meta:user-defined meta:name="OVERHEIDop.documenttitel">Gewijzigde motie van het lid Flach over inzetten op het beperken van import en consumptie van voedselproducten die in de Europese Unie niet geproduceerd hadden mogen worden (t.v.v. 36518-10)</meta:user-defined>
    <meta:user-defined meta:name="OVERHEIDop.indiener">A.J. Flach</meta:user-defined>
    <meta:user-defined meta:name="OVERHEIDop.dossiertitel">Wijziging Omgevingswet en enige andere wetten (Wet uitvoering verordening ontbossingsvrije grondstoffen en produ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Wijziging Omgevingswet en enige andere wetten (Wet uitvoering verordening ontbossingsvrije grondstoffen en producten); Motie (gewijzigd/nader); Gewijzigde motie van het lid Flach over inzetten op het beperken van import en consumptie van voedselproducten die in de Europese Unie niet geproduceerd hadden mogen worden (t.v.v. 36518-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