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12
      <text:tab/>MOTIE VAN HET LID BECKERMAN</text:h>
      <text:p text:style-name="ifm_p_ifm">Voorgesteld 26 juni 2024</text:p>
      <text:p text:style-name="ifm_p_mt.3.76mm_ifm">De Kamer,</text:p>
      <text:p text:style-name="ifm_p_mt.3.76mm_ifm">gehoord de beraadslaging,</text:p>
      <text:p text:style-name="ifm_p_mt.3.76mm_ifm">constaterende dat Nederland in de EU de grootste importeur is van soja en andere eiwitrijke gewassen;</text:p>
      <text:p text:style-name="ifm_p_mt.3.76mm_ifm">overwegende dat deze gewassen veelal hun herkomst vinden in landen met veel ontbossing;</text:p>
      <text:p text:style-name="ifm_p_mt.3.76mm_ifm">overwegende dat pogingen zoals de Nationale Eiwitstrategie (NES) om meer binnenlandse eiwitrijke productie te stimuleren nog niet afdoende hebben geleid tot voldoende productiegroei;</text:p>
      <text:p text:style-name="ifm_p_mt.3.76mm_ifm">overwegende dat binnenlandse productie van eiwitrijke gewassen beter is voor het klimaat en ook de inkomenspositie van boeren kan verbeteren;</text:p>
      <text:p text:style-name="ifm_p_mt.3.76mm_ifm">verzoekt de regering om de teelt van soja en andere eiwitrijke gewassen binnen Nederland te bevorderen en te zorgen dat het aantrekkelijker wordt deze producten meer te gebruiken dan de geïmporteerde van buiten de EU, en de Kamer dit najaar plannen daartoe te present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12<text:tab/><text:page-number text:select-page="current"/></text:p>
      </style:footer>
    </style:master-page>
    <style:master-page xmlns:sdu-fn="http://schema.sdu.nl/2011/07/functions" style:name="Landscape" style:page-layout-name="landscape-margin-text">
      <style:footer>
        <text:p text:style-name="footer">Tweede Kamer, vergaderjaar 2023-2024, 36 5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Motie; Motie van het lid Beckerman over de teelt van soja en andere eiwitrijke gewassen binnen Nederland bevorderen</dc:title>
    <meta:user-defined meta:name="OVERHEIDop.ParlID/DC.identifier">kst-36518-12</meta:user-defined>
    <meta:user-defined meta:name="OVERHEIDop.ondernummer">12</meta:user-defined>
    <meta:user-defined meta:name="DCTERMS.W3CDTF/DCTERMS.available">2024-06-27</meta:user-defined>
    <meta:user-defined meta:name="OVERHEIDop.KamerstukTypen/DC.type">Motie</meta:user-defined>
    <meta:user-defined meta:name="OVERHEIDop.dossiernummer">36518</meta:user-defined>
    <meta:user-defined meta:name="OVERHEIDop.configuratie">https://repository.officiele-overheidspublicaties.nl/MasterConfiguraties/MC-OEP-Kamerstuk-Web/1.8/xml/MC-OEP-Kamerstuk-Web.xml</meta:user-defined>
    <meta:user-defined meta:name="OVERHEIDop.documenttitel">Motie van het lid Beckerman over de teelt van soja en andere eiwitrijke gewassen binnen Nederland bevorderen</meta:user-defined>
    <meta:user-defined meta:name="OVERHEIDop.indiener">S.M. Beckerman</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Omgevingswet en enige andere wetten (Wet uitvoering verordening ontbossingsvrije grondstoffen en producten); Motie; Motie van het lid Beckerman over de teelt van soja en andere eiwitrijke gewassen binnen Nederland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