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7<text:tab/>Protocol tot wijziging van het Verdrag van 3 april 2001 tot oprichting van de Internationale Organisatie voor Wijnbouw en Wijnbereiding inzake de plaats van vestiging van de zetel; Dijon, 21 mei 2022</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d.d. 20 december 2023 en het nader rapport d.d. 7 februari 2024, aangeboden aan de Koning door de Minister van Buitenlandse Zaken, mede namens de Minister van Landbouw, Natuur en Voedselkwaliteit. Het advies van de Afdeling advisering van de Raad van State is cursief afgedrukt.</text:p>
      <text:p text:style-name="ifm_p_mt.3.76mm_ifm">Blijkens de mededeling van de Directeur van Uw kabinet van 29 november 2023, no. 2023002810, machtigde Uwe Majesteit de Afdeling advisering van de Raad van State haar advies inzake het bovenvermelde verdrag rechtstreeks aan mij te doen toekomen. Dit advies, gedateerd 20 december 2023, nr. W02.23.00351/II, bied ik U hierbij aan.</text:p>
      <text:p text:style-name="ifm_p_mt.3.76mm_ifm">De tekst van het advies treft u hieronder aan, voorzien van mijn reactie.</text:p>
      <text:p text:style-name="ifm_p_mt.3.76mm_ifm"><text:span text:style-name="ifm_span_font.italic_ifm">Bij Kabinetsmissive van 29 november 2023, no.2023002810, heeft Uwe Majesteit, op voordracht van de Minister van Buitenlandse Zaken mede namens de Minister van Landbouw, Natuur en Voedselkwaliteit, bij de Afdeling advisering van de Raad van State ter overweging aanhangig gemaakt het protocol tot wijziging van het Verdrag van 3 april 2001 tot oprichting van de Internationale Organisatie voor Wijnbouw en Wijnbereiding inzake de plaats van vestiging van de zetel; Dijon, 21 mei 2022 (</text:span><text:span text:style-name="ifm_span_font.italic_ifm">Trb. 2023, 119</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verzoek U, mede namens de Minister van Landbouw, Natuur en Voedselkwaliteit,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17, nr. 2<text:tab/><text:page-number text:select-page="current"/></text:p>
      </style:footer>
    </style:master-page>
    <style:master-page xmlns:sdu-fn="http://schema.sdu.nl/2011/07/functions" style:name="Landscape" style:page-layout-name="landscape-margin-text">
      <style:footer>
        <text:p text:style-name="footer">Staten-Generaal, vergaderjaar 2023-2024, 36 5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van 3 april 2001 tot oprichting van de Internationale Organisatie voor Wijnbouw en Wijnbereiding inzake de plaats van vestiging van de zetel; Dijon, 21 mei 2022; Advies Afdeling advisering Raad van State en Nader rapport; Advies Afdeling advisering Raad van State en Nader rapport</dc:title>
    <meta:user-defined meta:name="OVERHEIDop.ParlID/DC.identifier">kst-36517-2</meta:user-defined>
    <meta:user-defined meta:name="OVERHEIDop.ondernummer">B;2</meta:user-defined>
    <meta:user-defined meta:name="DCTERMS.W3CDTF/DCTERMS.available">2024-03-14</meta:user-defined>
    <meta:user-defined meta:name="OVERHEIDop.KamerstukTypen/DC.type">Overig</meta:user-defined>
    <meta:user-defined meta:name="OVERHEIDop.dossiernummer">36517</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het Verdrag van 3 april 2001 tot oprichting van de Internationale Organisatie voor Wijnbouw en Wijnbereiding inzake de plaats van vestiging van de zetel; Dijon, 21 mei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DCTERMS.W3CDTF/DCTERMS.issued">2024-03-13</meta:user-defined>
    <meta:user-defined meta:name="OVERHEIDop.dossiertitel">Protocol tot wijziging van het Verdrag van 3 april 2001 tot oprichting van de Internationale Organisatie voor Wijnbouw en Wijnbereiding inzake de plaats van vestiging van de zetel; Dijon, 21 mei 2022</meta:user-defined>
    <meta:user-defined meta:name="OVERHEIDop.versieInformatie"/>
  </office:meta>
</office:document-meta>
</file>