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 (2023) 637</text:h>
      <text:h text:style-name="ifm_p_font.bold_size.9.06pt_mt.18.8mm_indent.-58.5mm_ifm" text:outline-level="1">Nr. 3
      <text:tab/>BRIEF VAN DE VASTE COMMISSIE VOOR EUROPESE ZAKEN</text:h>
      <text:p text:style-name="ifm_p_mt.3.76mm_ifm">Aan de Voorzitter van de Tweede Kamer der Staten-Generaal</text:p>
      <text:p text:style-name="ifm_p_mt.3.76mm_ifm">Den Haag, 4 april 2024</text:p>
      <text:p text:style-name="ifm_p_mt.3.76mm_ifm">Hierbij meld ik u dat de vaste commissie voor Binnenlandse Zaken heeft geadviseerd het parlementair behandelvoorbehoud zoals vastgelegd bij het EU-voorstel: Richtlijn transparantie van namens derde landen uitgevoerde belangvertegenwoordigingsactiviteiten (COM (2023) 637) met de volgende informatieafspraken formeel te beëindigen:</text:p>
      <text:p text:style-name="ifm_p_indent.-5mm_mleft.5mm_ifm">•<text:tab/>In de kwartaalrapportages over de stand van zaken rondom de behandeling van de Europese voorstellen op het terrein van BZK de Kamer periodiek informeren over de stand van zaken van de richtlijn. Dat zal hij ook doen via de geannoteerde agenda van de Raad Algemene Zaken voor zover de Richtlijn op de agenda van de Raad staat.</text:p>
      <text:p text:style-name="ifm_p_indent.-5mm_mleft.5mm_ifm">•<text:tab/>De Kamer tijdig informeren wanneer hij voorziet in de onderhandelingen te moeten afwijken van het kabinetsstandpunt zoals weergegeven in het BNC-fiche en/of nadien vastgelegd met de Kamer, bijvoorbeeld in toezeggingen en moties.</text:p>
      <text:p text:style-name="ifm_p_indent.-5mm_mleft.5mm_ifm">•<text:tab/>De Kamer tijdig informeren wanneer er substantiële nieuwe elementen aan het oorspronkelijke voorstel lijken te worden toegevoegd of belangrijke elementen worden verwijderd tijdens de onderhandelingen.</text:p>
      <text:p text:style-name="ifm_p_indent.-5mm_mleft.5mm_ifm">•<text:tab/>Ernaar streven de Kamer tijdig te informeren over opties die voorliggen ter besluitvorming in de Raad en onderliggende Raadswerkgroepen die voor het Ministerie van BZK gevolgen hebben voor belangrijke elementen van de voorgestelde richtlijn en/of de Nederlandse inzet.</text:p>
      <text:p text:style-name="ifm_p_indent.-5mm_mleft.5mm_ifm">•<text:tab/>Zodra een akkoord of definitieve compromistekst aanstaande de Kamer tijdig informeren, zodat dit in concept kan worden bestudeerd. De informatie zal gaan over hoe dit akkoord zich verhoudt tot de inzet in het BNC-fiche, met een focus op de belangrijkste elementen.</text:p>
      <text:p text:style-name="ifm_p_indent.-5mm_mleft.5mm_ifm">•<text:tab/>Zodra de onderhandelingen in de Raad Algemene Zaken en met het Europees Parlement zijn afgerond, de Kamer een appreciatie sturen van het uiteindelijk behaalde resultaat in relatie tot de oorspronkelijke Nederlandse onderhandelingsinzet.</text:p>
      <text:p text:style-name="ifm_p_mt.3.76mm_ifm">De vastgestelde afspraken zijn in bijgaande conceptbrief aan de Minister van Binnenlandse Zaken en Koninkrijksrelaties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4, nr. 3<text:tab/><text:page-number text:select-page="current"/></text:p>
      </style:footer>
    </style:master-page>
    <style:master-page xmlns:sdu-fn="http://schema.sdu.nl/2011/07/functions" style:name="Landscape" style:page-layout-name="landscape-margin-text">
      <style:footer>
        <text:p text:style-name="footer">Tweede Kamer, vergaderjaar 2023-2024, 36 5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 (2023) 637; Brief commissie; Brief van de vaste commissie voor Europese Zaken inzake de beëindiging van het parlementair behandelvoorbehoud bij het EU-voorstel: Richtlijn transparantie van namens derde landen uitgevoerde belangvertegenwoordigingsactiviteiten COM (2023) 637</dc:title>
    <meta:user-defined meta:name="OVERHEIDop.ParlID/DC.identifier">kst-36514-3</meta:user-defined>
    <meta:user-defined meta:name="OVERHEIDop.ondernummer">3</meta:user-defined>
    <meta:user-defined meta:name="DCTERMS.W3CDTF/DCTERMS.available">2024-04-08</meta:user-defined>
    <meta:user-defined meta:name="OVERHEIDop.KamerstukTypen/DC.type">Brief</meta:user-defined>
    <meta:user-defined meta:name="OVERHEIDop.dossiernummer">36514</meta:user-defined>
    <meta:user-defined meta:name="OVERHEIDop.configuratie">https://repository.officiele-overheidspublicaties.nl/MasterConfiguraties/MC-OEP-Kamerstuk-Web/1.3/xml/MC-OEP-Kamerstuk-Web.xml</meta:user-defined>
    <meta:user-defined meta:name="OVERHEIDop.documenttitel">Brief van de vaste commissie voor Europese Zaken inzake de beëindiging van het parlementair behandelvoorbehoud bij het EU-voorstel: Richtlijn transparantie van namens derde landen uitgevoerde belangvertegenwoordigingsactiviteiten COM (2023) 637</meta:user-defined>
    <meta:user-defined meta:name="OVERHEIDop.indiener">L. Bromet</meta:user-defined>
    <meta:user-defined meta:name="OVERHEIDop.dossiertitel">EU-voorstel: Richtlijn transparantie van namens derde landen uitgevoerde belangvertegenwoordigingsactiviteiten COM (2023) 63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EU-voorstel: Richtlijn transparantie van namens derde landen uitgevoerde belangvertegenwoordigingsactiviteiten COM (2023) 637; Brief commissie; Brief van de vaste commissie voor Europese Zaken inzake de beëindiging van het parlementair behandelvoorbehoud bij het EU-voorstel: Richtlijn transparantie van namens derde landen uitgevoerde belangvertegenwoordigingsactiviteiten COM (2023) 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