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3-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
         E
      <text:tab/>BRIEF VAN DE STAATSSECRETARIS PARTICIPATIE EN INTEGRATIE</text:h>
      <text:p text:style-name="ifm_p_mt.3.76mm_ifm">Aan de Voorzitter van de Eerste Kamer der Staten-Generaal</text:p>
      <text:p text:style-name="ifm_p_mt.3.76mm_ifm">Den Haag, 10 april 2025</text:p>
      <text:p text:style-name="ifm_p_mt.3.76mm_ifm">Op 1 oktober 2024 heeft de Tweede Kamer ingestemd met de Wijziging van de Wet kinderopvang in verband met verbetermaatregelen van de gastouderopvang (Kamerstukken 36 513). Dit wetsvoorstel ligt nu ter behandeling in uw Kamer.</text:p>
      <text:p text:style-name="ifm_p_mt.3.76mm_ifm">Tijdens de procedurevergadering van 4 maart 2025 heeft uw Kamer aangegeven schriftelijke vragen te willen stellen na ontvangst van het uitstroomonderzoek. Daarom stuur ik uw Kamer een afschrift van mijn brief aan de Tweede Kamer met de uitkomsten van het uitstroomonderzoek en de maatregelen die ik neem om de gastouderopvang te versterken.</text:p>
      <text:p text:style-name="ifm_p_mt.3.76mm_ifm">Uit het onderzoek komt onder andere naar voren dat onzekerheid en onduidelijkheid over de nieuwe kwaliteitseisen voor gastouders bijdraagt aan de uitstroom. Daarom wil ik uw Kamer verzoeken te kijken naar de mogelijkheden om het wetsvoorstel zo spoedig mogelijk te behandelen. Ik realiseer mij daarbij dat de wetsvoorbereiding veel tijd heeft gekost en dat ik veel flexibiliteit van de Eerste Kamer vraag in een periode met een volle agenda.</text:p>
      <text:p text:style-name="ifm_p_mt.5.08mm_ifm">De Staatssecretaris Participatie en Integratie,<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3, E<text:tab/><text:page-number text:select-page="current"/></text:p>
      </style:footer>
    </style:master-page>
    <style:master-page xmlns:sdu-fn="http://schema.sdu.nl/2011/07/functions" style:name="Landscape" style:page-layout-name="landscape-margin-text">
      <style:footer>
        <text:p text:style-name="footer">Eerste Kamer, vergaderjaar 2024-2025, 36 51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Brief van de staatssecretaris P&amp;I over het uitstroomonderzoek naar gastouderopvang en verzoek tot spoedige behandeling van het wetsvoorstel Verbetermaatregelen gastouderopvang</dc:title>
    <meta:user-defined meta:name="OVERHEIDop.ParlID/DC.identifier">kst-36513-E</meta:user-defined>
    <meta:user-defined meta:name="OVERHEIDop.ondernummer">E</meta:user-defined>
    <meta:user-defined meta:name="DCTERMS.W3CDTF/DCTERMS.available">2025-04-11</meta:user-defined>
    <meta:user-defined meta:name="OVERHEIDop.KamerstukTypen/DC.type">Brief</meta:user-defined>
    <meta:user-defined meta:name="OVERHEIDop.dossiernummer">36513</meta:user-defined>
    <meta:user-defined meta:name="OVERHEIDop.configuratie">https://repository.officiele-overheidspublicaties.nl/MasterConfiguraties/MC-OEP-Kamerstuk-Web/1.9/xml/MC-OEP-Kamerstuk-Web.xml</meta:user-defined>
    <meta:user-defined meta:name="OVERHEIDop.documenttitel">Brief van de staatssecretaris P&amp;I over het uitstroomonderzoek naar gastouderopvang en verzoek tot spoedige behandeling van het wetsvoorstel Verbetermaatregelen gastouderopva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kinderopvang in verband met verbetermaatregelen van de gastouderopvang; Brief van de staatssecretaris P&amp;I over het uitstroomonderzoek naar gastouderopvang en verzoek tot spoedige behandeling van het wetsvoorstel Verbetermaatregelen gastou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5-04-10</meta:user-defined>
    <meta:user-defined meta:name="OVERHEIDop.dossiertitel">Wijziging van de Wet kinderopvang in verband met verbetermaatregelen van de gastouderopvang</meta:user-defined>
    <meta:user-defined meta:name="OVERHEIDop.versieInformatie"/>
  </office:meta>
</office:document-meta>
</file>