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3-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3<text:tab/>Wijziging van de Wet kinderopvang in verband met verbetermaatregelen van de gastouderopvang</text:h>
      <text:h text:style-name="ifm_p_font.bold_size.9.06pt_mt.18.8mm_indent.-58.5mm_ifm" text:outline-level="1">
         C<text:tab/>BRIEF VAN DE STAATSSECRETARIS PARTICIPATIE EN INTEGRATIE</text:h>
      <text:p text:style-name="ifm_p_mt.3.76mm_ifm">Aan de Voorzitter van de Eerste Kamer der Staten-Generaal</text:p>
      <text:p text:style-name="ifm_p_mt.3.76mm_ifm">Den Haag, 21 januari 2025</text:p>
      <text:p text:style-name="ifm_p_mt.3.76mm_ifm">Op 1 oktober 2024 heeft de Tweede Kamer ingestemd met de Wijziging van de Wet kinderopvang in verband met verbetermaatregelen van de gastouderopvang (Kamerstukken 36 513). Dit wetsvoorstel ligt nu ter behandeling in uw Kamer.</text:p>
      <text:p text:style-name="ifm_p_mt.3.76mm_ifm">Tijdens de plenaire wetsbehandeling in de Tweede Kamer op 25 september 2024 heb ik toegezegd onderliggende concept ministeriële regeling met de Tweede Kamer te delen voor deze inwerking treedt. Omdat het wetsvoorstel bij uw Kamer voorligt, stuur ik uw Kamer ook een afschrift van deze Kamerbrief met de concept regeling die op dit moment uitstaat voor internetconsultatie en uitvoeringstoets. Het concept kan dus nog wijzigen.</text:p>
      <text:p text:style-name="ifm_p_mt.5.08mm_ifm">De Staatssecretaris Participatie en Integratie,<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13, C<text:tab/><text:page-number text:select-page="current"/></text:p>
      </style:footer>
    </style:master-page>
    <style:master-page xmlns:sdu-fn="http://schema.sdu.nl/2011/07/functions" style:name="Landscape" style:page-layout-name="landscape-margin-text">
      <style:footer>
        <text:p text:style-name="footer">Eerste Kamer, vergaderjaar 2024-2025, 36 51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verbetermaatregelen van de gastouderopvang; Brief van de staatssecretaris P&amp;I over de concept ministeriële regeling in verband met het verhogen van de kwaliteit van de gastouderopvang</dc:title>
    <meta:user-defined meta:name="OVERHEIDop.ParlID/DC.identifier">kst-36513-C</meta:user-defined>
    <meta:user-defined meta:name="OVERHEIDop.ondernummer">C</meta:user-defined>
    <meta:user-defined meta:name="DCTERMS.W3CDTF/DCTERMS.available">2025-01-23</meta:user-defined>
    <meta:user-defined meta:name="OVERHEIDop.KamerstukTypen/DC.type">Brief</meta:user-defined>
    <meta:user-defined meta:name="OVERHEIDop.dossiernummer">36513</meta:user-defined>
    <meta:user-defined meta:name="OVERHEIDop.configuratie">https://repository.officiele-overheidspublicaties.nl/MasterConfiguraties/MC-OEP-Kamerstuk-Web/1.9/xml/MC-OEP-Kamerstuk-Web.xml</meta:user-defined>
    <meta:user-defined meta:name="OVERHEIDop.documenttitel">Brief van de staatssecretaris P&amp;I over de concept ministeriële regeling in verband met het verhogen van de kwaliteit van de gastouderopva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kinderopvang in verband met verbetermaatregelen van de gastouderopvang; Brief van de staatssecretaris P&amp;I over de concept ministeriële regeling in verband met het verhogen van de kwaliteit van de gastou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DCTERMS.W3CDTF/DCTERMS.issued">2025-01-21</meta:user-defined>
    <meta:user-defined meta:name="OVERHEIDop.dossiertitel">Wijziging van de Wet kinderopvang in verband met verbetermaatregelen van de gastouderopvang</meta:user-defined>
    <meta:user-defined meta:name="OVERHEIDop.versieInformatie"/>
  </office:meta>
</office:document-meta>
</file>