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9
      <text:tab/>AMENDEMENT VAN DE LEDEN INGE VAN DIJK EN WELZIJN</text:h>
      <text:p text:style-name="ifm_p_ifm">Ontvangen 10 september 2024</text:p>
      <text:p text:style-name="ifm_p_mt.3.76mm_indent.0.13in_ifm">De ondergetekenden stellen het volgende amendement voor:</text:p>
      <text:p text:style-name="ifm_p_mt.3.76mm_indent.0.13in_ifm">In artikel I, onderdeel A, wordt een onderdeel ingevoegd, luidende:</text:p>
      <text:p text:style-name="ifm_p_indent.0.13in_ifm">2a.  In de begripsomschrijving van «gastouderopvang» wordt in onderdeel d «tien jaar» telkens vervangen door «acht jaar».</text:p>
      <text:h text:style-name="ifm_p_font.bold_mt.5.08mm_page.keep-with-next_ifm" text:outline-level="2">Toelichting</text:h>
      <text:p text:style-name="ifm_p_mt.4.23mm_indent.0.13in_ifm">Op dit moment is de regelgeving rondom de opvang van eigen kinderen en eventueel inwonende kleinkinderen van een gastouder dusdanig streng, dat dit een negatieve impact heeft op het verdienmodel van gastouders. In de zogenaamde «Beroepskracht-kindratio» (BKR) tellen eigen kinderen mee tot een leeftijd van 10 jaar, wat betekent dat gastouders tot die leeftijd minder kinderen op kunnen vangen. Met dit amendement wordt geregeld dat de leeftijd naar 8 jaar wordt verlaagd. Met deze leeftijd wordt aangesloten bij de leeftijd die in de reguliere buitenschoolse opvang wordt gehanteerd als leeftijd waarop meer zelfstandigheid mogelijk is. Dit komt ten goede aan een gezonder verdienmodel voor gastouders, die op deze manier meer kinderen kunnen opvangen.</text:p>
      <text:p text:style-name="ifm_p_mt.5.08mm_ifm"><text:line-break/>I. van<text:s/>Dijk<text:line-break/><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9<text:tab/><text:page-number text:select-page="current"/></text:p>
      </style:footer>
    </style:master-page>
    <style:master-page xmlns:sdu-fn="http://schema.sdu.nl/2011/07/functions" style:name="Landscape" style:page-layout-name="landscape-margin-text">
      <style:footer>
        <text:p text:style-name="footer">Tweede Kamer, vergaderjaar 2023-2024, 36 51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Amendement; Amendement van de leden Inge van Dijk en Welzijn over dat eigen kinderen tot een leeftijd van 8 in plaats van 10 jaar gaan meetellen voor de ‘Beroepskracht-kindratio’ (BKR)</dc:title>
    <meta:user-defined meta:name="OVERHEIDop.ParlID/DC.identifier">kst-36513-9</meta:user-defined>
    <meta:user-defined meta:name="OVERHEIDop.ondernummer">9</meta:user-defined>
    <meta:user-defined meta:name="DCTERMS.W3CDTF/DCTERMS.available">2024-09-18</meta:user-defined>
    <meta:user-defined meta:name="OVERHEIDop.KamerstukTypen/DC.type">Amendement</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Amendement van de leden Inge van Dijk en Welzijn over dat eigen kinderen tot een leeftijd van 8 in plaats van 10 jaar gaan meetellen voor de ‘Beroepskracht-kindratio’ (BKR)</meta:user-defined>
    <meta:user-defined meta:name="OVERHEIDop.indiener">R.M. Welzijn</meta:user-defined>
    <meta:user-defined meta:name="OVERHEIDop.indiener">I. (Inge) van Dijk</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Wijziging van de Wet kinderopvang in verband met verbetermaatregelen van de gastouderopvang; Amendement; Amendement van de leden Inge van Dijk en Welzijn over dat eigen kinderen tot een leeftijd van 8 in plaats van 10 jaar gaan meetellen voor de ‘Beroepskracht-kindratio’ (BK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