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8
      <text:tab/>AMENDEMENT VAN DE LEDEN WELZIJN EN INGE VAN DIJK</text:h>
      <text:p text:style-name="ifm_p_ifm">Ontvangen 10 september 2024</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rtikel 1.6a vervalt.</text:p>
      <text:h text:style-name="ifm_p_font.bold_mt.5.08mm_page.keep-with-next_ifm" text:outline-level="2">Toelichting</text:h>
      <text:p text:style-name="ifm_p_mt.4.23mm_indent.0.13in_ifm">De regelgeving rondom de opvang van eigen kinderen en evt. inwonende kleinkinderen van de gastouder zijn zo streng dat dit negatieve gevolgen heeft voor het verdienmodel van de gastouder. Voor de opvang van de eigen kinderen van de gastouder bij een andere gastouder krijgen gastouders nu geen kinderopvangtoeslag. Deze regel is ooit bedacht om fraude tegen te gaan, maar uit onderzoek (beleidsdoorlichting kinderopvang 2015) blijkt dat deze constructie geen risico met zich meebrengt. Door het schrappen van deze regel, met de eis dat beide gastouders niet gekoppeld zijn aan hetzelfde gastouderbureau, kan de gastouder meer kinderen opvangen en een beter verdienmodel hanteren.</text:p>
      <text:p text:style-name="ifm_p_mt.5.08mm_ifm"><text:line-break/>Welzijn<text:line-break/><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3, nr. 8<text:tab/><text:page-number text:select-page="current"/></text:p>
      </style:footer>
    </style:master-page>
    <style:master-page xmlns:sdu-fn="http://schema.sdu.nl/2011/07/functions" style:name="Landscape" style:page-layout-name="landscape-margin-text">
      <style:footer>
        <text:p text:style-name="footer">Tweede Kamer, vergaderjaar 2023-2024, 36 5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Amendement; Amendement van de leden Welzijn en Inge van Dijk over het schrappen dat gastouders geen kinderopvangtoeslag kunnen krijgen voor het laten opvangen van de eigen kinderen bij een andere gastouder</dc:title>
    <meta:user-defined meta:name="OVERHEIDop.ParlID/DC.identifier">kst-36513-8</meta:user-defined>
    <meta:user-defined meta:name="OVERHEIDop.ondernummer">8</meta:user-defined>
    <meta:user-defined meta:name="DCTERMS.W3CDTF/DCTERMS.available">2024-09-18</meta:user-defined>
    <meta:user-defined meta:name="OVERHEIDop.KamerstukTypen/DC.type">Amendement</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Amendement van de leden Welzijn en Inge van Dijk over het schrappen dat gastouders geen kinderopvangtoeslag kunnen krijgen voor het laten opvangen van de eigen kinderen bij een andere gastouder</meta:user-defined>
    <meta:user-defined meta:name="OVERHEIDop.indiener">I. (Inge) van Dijk</meta:user-defined>
    <meta:user-defined meta:name="OVERHEIDop.indiener">R.M. Welzijn</meta:user-defined>
    <meta:user-defined meta:name="OVERHEIDop.dossiertitel">Wijziging van de Wet kinderopvang in verband met verbetermaatregelen van de gastou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Wijziging van de Wet kinderopvang in verband met verbetermaatregelen van de gastouderopvang; Amendement; Amendement van de leden Welzijn en Inge van Dijk over het schrappen dat gastouders geen kinderopvangtoeslag kunnen krijgen voor het laten opvangen van de eigen kinderen bij een andere gast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