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3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13<text:tab/>Wijziging van de Wet kinderopvang in verband met verbetermaatregelen van de gastouderopvang</text:h>
      <text:h text:style-name="ifm_p_font.bold_size.9.06pt_mt.18.8mm_indent.-58.5mm_ifm" text:outline-level="1">Nr. 18
      <text:tab/>MOTIE VAN DE LEDEN VAN DER PLAS EN WELZIJN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er de laatste jaren sprake is van een enorme afname van het aantal gastouderlocaties;</text:p>
      <text:p text:style-name="ifm_p_mt.3.76mm_ifm">constaterende dat ook het aanbod van gastouderlocaties in dorpen en buitengebieden afneemt, waar 60% van de gebruikers van gastouderopvang woont;</text:p>
      <text:p text:style-name="ifm_p_mt.3.76mm_ifm">overwegende dat de beschikbaarheid van gastouderopvang van essentieel belang is voor de leefbaarheid in deze gebieden in de strijd tegen krimp;</text:p>
      <text:p text:style-name="ifm_p_mt.3.76mm_ifm">verzoekt de regering in lopende onderzoeken naar gastouderlocaties extra aandacht te besteden aan het verdwijnen van locaties in gebieden die kampen met krimp,</text:p>
      <text:p text:style-name="ifm_p_mt.3.76mm_ifm">en gaat over tot de orde van de dag.</text:p>
      <text:p text:style-name="ifm_p_mt.3.76mm_ifm">Van der Plas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1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1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verbetermaatregelen van de gastouderopvang; Motie; Motie van de leden Van der Plas en Welzijn over in lopende onderzoeken naar gastouderlocaties extra aandacht besteden aan het verdwijnen van locaties in krimpgebieden</dc:title>
    <meta:user-defined meta:name="OVERHEIDop.ParlID/DC.identifier">kst-36513-18</meta:user-defined>
    <meta:user-defined meta:name="OVERHEIDop.ondernummer">18</meta:user-defined>
    <meta:user-defined meta:name="DCTERMS.W3CDTF/DCTERMS.available">2024-09-26</meta:user-defined>
    <meta:user-defined meta:name="OVERHEIDop.KamerstukTypen/DC.type">Motie</meta:user-defined>
    <meta:user-defined meta:name="OVERHEIDop.dossiernummer">365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Plas en Welzijn over in lopende onderzoeken naar gastouderlocaties extra aandacht besteden aan het verdwijnen van locaties in krimpgebieden</meta:user-defined>
    <meta:user-defined meta:name="OVERHEIDop.indiener">R.M. Welzijn</meta:user-defined>
    <meta:user-defined meta:name="OVERHEIDop.indiener">C.A.M. van der Plas</meta:user-defined>
    <meta:user-defined meta:name="OVERHEIDop.dossiertitel">Wijziging van de Wet kinderopvang in verband met verbetermaatregelen van de gastouder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Wijziging van de Wet kinderopvang in verband met verbetermaatregelen van de gastouderopvang; Motie; Motie van de leden Van der Plas en Welzijn over in lopende onderzoeken naar gastouderlocaties extra aandacht besteden aan het verdwijnen van locaties in krimp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