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2
      <text:tab/>AMENDEMENT VAN DE LEDEN WELZIJN EN INGE VAN DIJK TER VERVANGING VAN DAT GEDRUKT ONDER NR. 8<text:note text:id="ID-1157348-d37e77" text:note-class="footnote"><text:note-citation text:label="1 ">1</text:note-citation><text:note-body><text:p text:style-name="ifm_p_font.normal_size.6.93pt_mt..5mm_indent.-0.1161in_mleft.0.1161in_ifm">Vervanging i.v.m. een wijziging in de toelichting.</text:p></text:note-body></text:note>
      </text:h>
      <text:p text:style-name="ifm_p_ifm">Ontvangen 11 september 2024</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rtikel 1.6a vervalt.</text:p>
      <text:h text:style-name="ifm_p_font.bold_mt.5.08mm_page.keep-with-next_ifm" text:outline-level="2">Toelichting</text:h>
      <text:p text:style-name="ifm_p_mt.4.23mm_indent.0.13in_ifm">De regelgeving rondom de opvang van eigen kinderen en eventuele inwonende kleinkinderen van de gastouder is zo streng dat dit negatieve gevolgen heeft voor het verdienmodel van de gastouder. Voor de opvang van de eigen kinderen van de gastouder bij een andere gastouder krijgen gastouders nu geen kinderopvangtoeslag. Deze regel is ooit bedacht om fraude tegen te gaan, maar uit onderzoek (beleidsdoorlichting kinderopvang 2015) blijkt dat deze constructie geen risico met zich meebrengt. Door het schrappen van deze regel kan de gastouder meer kinderen opvangen en een beter verdienmodel hanteren.</text:p>
      <text:p text:style-name="ifm_p_mt.5.08mm_ifm"><text:line-break/>Welzijn<text:line-break/><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12<text:tab/><text:page-number text:select-page="current"/></text:p>
      </style:footer>
    </style:master-page>
    <style:master-page xmlns:sdu-fn="http://schema.sdu.nl/2011/07/functions" style:name="Landscape" style:page-layout-name="landscape-margin-text">
      <style:footer>
        <text:p text:style-name="footer">Tweede Kamer, vergaderjaar 2023-2024, 36 51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Amendement (gewijzigd/nader/vervangend); Amendement van de leden Welzijn en Inge van Dijk ter vervanging van nr. 8 over het schrappen dat gastouders geen kinderopvangtoeslag kunnen krijgen voor het laten opvangen van de eigen kinderen bij een andere gastouder</dc:title>
    <meta:user-defined meta:name="OVERHEIDop.ParlID/DC.identifier">kst-36513-12</meta:user-defined>
    <meta:user-defined meta:name="OVERHEIDop.ondernummer">12</meta:user-defined>
    <meta:user-defined meta:name="DCTERMS.W3CDTF/DCTERMS.available">2024-09-18</meta:user-defined>
    <meta:user-defined meta:name="OVERHEIDop.KamerstukTypen/DC.type">Amendement</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Amendement van de leden Welzijn en Inge van Dijk ter vervanging van nr. 8 over het schrappen dat gastouders geen kinderopvangtoeslag kunnen krijgen voor het laten opvangen van de eigen kinderen bij een andere gastouder</meta:user-defined>
    <meta:user-defined meta:name="OVERHEIDop.indiener">I. (Inge) van Dijk</meta:user-defined>
    <meta:user-defined meta:name="OVERHEIDop.indiener">R.M. Welzijn</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Wet kinderopvang in verband met verbetermaatregelen van de gastouderopvang; Amendement (gewijzigd/nader/vervangend); Amendement van de leden Welzijn en Inge van Dijk ter vervanging van nr. 8 over het schrappen dat gastouders geen kinderopvangtoeslag kunnen krijgen voor het laten opvangen van de eigen kinderen bij een andere gast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