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1
      <text:tab/>GEWIJZIGD AMENDEMENT VAN HET LID FLACH TER VERVANGING VAN DAT GEDRUKT ONDER NR. 10</text:h>
      <text:p text:style-name="ifm_p_ifm">Ontvangen 11 september 2024</text:p>
      <text:p text:style-name="ifm_p_mt.3.76mm_indent.0.13in_ifm">De ondergetekende stelt het volgende amendement voor:</text:p>
      <text:h text:style-name="ifm_p_mt.5.08mm_ifm" text:outline-level="2">I</text:h>
      <text:p text:style-name="ifm_p_mt.3.76mm_indent.0.13in_ifm">In de beweegreden wordt de komma na «gastouderopvang» vervangen door «en» en vervalt «en het maximeren van het aantal gastouderbureaus per gastouder».</text:p>
      <text:h text:style-name="ifm_p_mt.5.08mm_ifm" text:outline-level="2">II</text:h>
      <text:p text:style-name="ifm_p_mt.3.76mm_indent.0.13in_ifm">Artikel I, onderdeel E, vervalt.</text:p>
      <text:h text:style-name="ifm_p_mt.5.08mm_ifm" text:outline-level="2">III</text:h>
      <text:p text:style-name="ifm_p_mt.3.76mm_indent.0.13in_ifm">Artikel I, onderdeel F, vervalt.</text:p>
      <text:h text:style-name="ifm_p_font.bold_mt.5.08mm_page.keep-with-next_ifm" text:outline-level="2">Toelichting</text:h>
      <text:p text:style-name="ifm_p_mt.4.23mm_indent.0.13in_ifm">Dit amendement schrapt de maximering van het aantal gastouderbureaus per gastouder. Indiener is van mening dat dit een onnodige beperking oplegt aan gastouders qua uitvoerbaarheid en bedrijfsvoering, terwijl er geen direct verband bestaat tussen de kwaliteit van de gastouderopvang en het aantal gastouderbureaus per gastouder. Uit de praktijk blijkt dat sommige gastouders bij meerdere gastouderbureaus zijn aangesloten, onder meer om reden van risicospreiding of vanwege de zekerheid van voldoende kinder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11<text:tab/><text:page-number text:select-page="current"/></text:p>
      </style:footer>
    </style:master-page>
    <style:master-page xmlns:sdu-fn="http://schema.sdu.nl/2011/07/functions" style:name="Landscape" style:page-layout-name="landscape-margin-text">
      <style:footer>
        <text:p text:style-name="footer">Tweede Kamer, vergaderjaar 2023-2024, 36 5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Amendement (gewijzigd/nader/vervangend); Gewijzigd amendement van het lid Flach ter vervanging van nr. 10 over het schrappen van de maximering van het aantal gastouderbureaus per gastouder</dc:title>
    <meta:user-defined meta:name="OVERHEIDop.ParlID/DC.identifier">kst-36513-11</meta:user-defined>
    <meta:user-defined meta:name="OVERHEIDop.ondernummer">11</meta:user-defined>
    <meta:user-defined meta:name="DCTERMS.W3CDTF/DCTERMS.available">2024-09-18</meta:user-defined>
    <meta:user-defined meta:name="OVERHEIDop.KamerstukTypen/DC.type">Amendement</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Gewijzigd amendement van het lid Flach ter vervanging van nr. 10 over het schrappen van de maximering van het aantal gastouderbureaus per gastouder</meta:user-defined>
    <meta:user-defined meta:name="OVERHEIDop.indiener">A.J. Flach</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et kinderopvang in verband met verbetermaatregelen van de gastouderopvang; Amendement (gewijzigd/nader/vervangend); Gewijzigd amendement van het lid Flach ter vervanging van nr. 10 over het schrappen van de maximering van het aantal gastouderbureaus per gast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